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stiging recht van opstal ter zake van voetgangersbrug over de Spijkweg te Bidding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genomen besluit</text:span>
          </text:p>
            <text:p text:style-name="common-al">De provincie heeft het voornemen tot vestiging van een recht van opstal ter zake van de voetgangersbrug over de Spijkweg te Biddinghuizen ten behoeve van Walibi. </text:p>
            <text:p text:style-name="common-al">
            <text:span text:style-name="nadrukvet">Enige serieuze gegadigde</text:span>
          </text:p>
            <text:p text:style-name="common-al">De provincie meent dat Walibi World BV, hierna te noemen " Walibi", op grond van objectieve, redelijke en toetsbare criteria de enige serieuze gegadigde voor de vestiging van het recht van opstal op de percelen gemeente Dronten, sectie D, nummers 1201 en 2041 ter zake van de voetgangersbrug over de Spijkweg te Biddinghuizen is. Dit op grond van de volgende redenen:</text:p>
            <text:p text:style-name="common-al">In 2020 heeft Walibi ten behoeve van haar bezoekers een voetgangersbrug over de Spijkweg te Biddinghuizen gerealiseerd, gelegen tussen het terrein van Walibi en het terrein van de eigenaar kadastraal bekend gemeente Dronten, sectie D, nummer 707, waarmee de bezoekers van Walibi op een veilige wijze onder andere de provinciale weg kunnen oversteken. Het is van belang dat er sprake is van een scheiding tussen de eigendom van de grond en de eigendom van de voetgangersbrug. Geen vestiging van het recht van opstal ter zake van de voetgangersbrug zou onevenredig veel schade voor Walibi opleveren.</text:p>
            <text:p text:style-name="common-al">Gelet op voormelde geschetste feiten en omstandigheden is de provincie van mening dat vaststaat, althans dat redelijkerwijs mag worden aangenomen dat Walibi, op basis van objectieve, redelijke en toetsbare criteria de enige serieuze gegadigde is die in aanmerking komt voor de vestiging van het recht van opstal ter zake van de voetgangersbrug over de Spijkweg.</text:p>
            <text:p text:style-name="common-al">
            <text:span text:style-name="nadrukvet">Zienswijze op voorgenomen besluit en vervolg</text:span>
          </text:p>
            <text:p text:style-name="common-al">De provincie zal 20 kalenderdagen na de datum van deze publicatie het recht van opstal vestigen, tenzij binnen voormelde termijn door een belanghebbende een kortgedingprocedure tegen dit voornemen aanhangig is gemaakt bij de bevoegde voorzieningenrechter van de rechtbank. Een afschrift van de dagvaarding dient u aan Provincie Flevoland (postbus 55, 8200 AB Lelystad) te verzenden onder vermelding van ‘Dagvaarding inzake voornemen tot vestiging recht van opstal ter zake van voetgangersbrug over Spijkweg te Biddinghuizen’.</text:p>
            <text:p text:style-name="last-al">Bij gebreke van het niet tijdig aanhangig maken van een kort geding vervalt het recht tegen al het voornoemde in rechte op te komen en/of daarop enige vordering tot schadevergoeding of welke andere aanspraak dan ook te baseren, althans heeft u uw rechten daarop verwer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194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94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94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3402600</meta:user-defined>
    <dc:language>nl</dc:language>
    <meta:user-defined meta:name="OVERHEIDop.locatietype/OVERHEIDop.gebiedsmarkering">Provincie</meta:user-defined>
    <meta:user-defined meta:name="DC.title">Voornemen tot vestiging recht van opstal ter zake van voetgangersbrug over de Spijkweg te Biddinghuizen</meta:user-defined>
    <meta:user-defined meta:name="DCTERMS.W3CDTF/DCTERMS.available">2025-07-23</meta:user-defined>
    <meta:user-defined meta:name="DCTERMS.W3CDTF/OVERHEIDop.jaargang">2025</meta:user-defined>
    <meta:user-defined meta:name="OVERHEIDop.publicationIssue">11946</meta:user-defined>
    <meta:user-defined meta:name="OVERHEIDop.PrbID/DC.identifier">prb-2025-11946</meta:user-defined>
    <meta:user-defined meta:name="OVERHEIDop.versieInformatie"/>
  </office:meta>
</office:document-meta>
</file>