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uurwerkbesluit; intrekken ontbrandingstoestemming op verzoek van de aanvrager HF-Events UG te Ulft ten behoeve van het ontbranden van consumentenvuurwerk te Kerkhoflaan te Hollandsch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Drenthe maken bekend dat zij op verzoek van HF-Events te Ulft de toestemming hebben ingetrokken voor het ontbranden van consumentenvuurwerk, gelegen aan de Kerkhoflaan te Hollandscheveld op 26 augustus 2025 tussen 21.30 uur en 22.45 uur.</text:p>
            <text:p text:style-name="common-al"/>
            <text:p text:style-name="tussenkopcur">De intrekking ontbrandingstoestemming en de bijbehorende stukken liggen vanaf 22 juli 2025 gedurende zes weken voor eenieder als volgt ter inzage:</text:p>
            <text:p text:style-name="tussenkopcur">- bij de gemeente Hoogeveen, Raadhuisplein 24 te Hoogeveen. Via 14 0528 kunt u een afspraak maken om de stukken in te zien;</text:p>
            <text:p text:style-name="tussenkopcur">- bij de provincie Drenthe, Westerbrink 1 te Assen op werkdagen van 8.00 uur tot 17.00 uur.</text:p>
            <text:p text:style-name="common-al"/>
            <text:p text:style-name="tussenkopcur">Gedurende deze termijn is het voor belanghebbenden mogelijk tegen de intrekking ontbrandingstoestemming bezwaar in te dienen bij Gedeputeerde Staten van Drenthe, Postbus 122, 9400 AC Assen. Desgewenst kan ook mondeling toelichting op de stukken worden verkregen. Daarvoor kan men telefonisch een afspraak maken met het Bedrijfsbureau van de Regionale Uitvoeringsdienst Drenthe, telefoonnummer 0800-9102.</text:p>
            <text:p text:style-name="common-al"/>
            <text:p text:style-name="tussenkopcur">Informatie</text:p>
            <text:p text:style-name="tussenkopcur">Voor nadere informatie kan contact worden opgenomen met de Omgev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4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Intrekken vuurwerkbesluit; intrekken ontbrandingstoestemming op verzoek van de aanvrager HF-Events UG te Ulft ten behoeve van het ontbranden van consumentenvuurwerk te Kerkhoflaan te Hollandscheveld.</meta:user-defined>
    <meta:user-defined meta:name="OVERHEIDop.datumEindeReactietermijn">2025-09-01</meta:user-defined>
    <meta:user-defined meta:name="OVERHEIDop.TilID/OVERHEIDop.terinzageleggingOP">til-2025-25087</meta:user-defined>
    <meta:user-defined meta:name="DCTERMS.W3CDTF/DCTERMS.available">2025-07-22</meta:user-defined>
    <meta:user-defined meta:name="DCTERMS.W3CDTF/OVERHEIDop.jaargang">2025</meta:user-defined>
    <meta:user-defined meta:name="OVERHEIDop.publicationIssue">11944</meta:user-defined>
    <meta:user-defined meta:name="OVERHEIDop.PrbID/DC.identifier">prb-2025-11944</meta:user-defined>
    <meta:user-defined meta:name="OVERHEIDop.versieInformatie"/>
  </office:meta>
</office:document-meta>
</file>