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stellingsbesluit gezamenlijke adviescommissie bezwaarschriften concessie Vechtdallijnen</text:p>
      <text:section text:name="regeling_id1-3-2" text:style-name="regeling">
        <text:section text:name="aanhef_id1-3-2-1" text:style-name="aanhef">
          <text:section text:name="preambule_id1-3-2-1-1" text:style-name="preambule">
            <text:p text:style-name="al">Gedeputeerde Staten van Overijssel en Gedeputeerde Staten van Drenthe,</text:p>
            <text:p text:style-name="al"/>
            <text:p text:style-name="al">Overwegende dat:</text:p>
            <text:p text:style-name="al"/>
            <text:p text:style-name="al">Gedeputeerde Staten van Overijssel en Gedeputeerde Staten van Drenthe hebben besloten gezamenlijk de treinconcessie Vechtdallijnen, ieder voor haar grondgebied, te verlenen;</text:p>
            <text:p text:style-name="al"/>
            <text:p text:style-name="al">Gedeputeerde Staten van Overijssel en Gedeputeerde Staten van Drenthe (ieder voor haar eigen grondgebied) krachtens artikel 20 lid 2 van de Wet personenvervoer 2000 het bevoegde bestuursorgaan is voor het verlenen, wijzigen of intrekken van concessies voor Openbaar Vervoer op haar grondgebied; </text:p>
            <text:p text:style-name="al"/>
            <text:p text:style-name="al">Gedeputeerde Staten van Overijssel bevoegd gezag is voor de treindienst Almelo - Hardenberg als onderdeel van de concessie Vechtdallijnen;</text:p>
            <text:p text:style-name="al"/>
            <text:p text:style-name="al">Gedeputeerde Staten van Overijssel en Gedeputeerde Staten van Drenthe (ieder voor haar eigen grondgebied) gezamenlijk bevoegd gezag zijn voor de treindienst Zwolle - Emmen binnen de concessie Vechtdallijnen;</text:p>
            <text:p text:style-name="al"/>
            <text:p text:style-name="al">de concessie Vechtdallijnen voor de periode xx december 2028 tot uiterlijk1 januari 2043 door respectievelijk Gedeputeerde Staten van Overijssel en Gedeputeerde Staten van Drenthe aan een van de vervoerders die heeft ingeschreven is gegund en een gunningsbesluit met daarbij behorende concessiebeschikking is vastgesteld, waarbij sprake is van gelijkluidende besluitvorming;</text:p>
            <text:p text:style-name="al"/>
            <text:p text:style-name="al">Gedeputeerde Staten van Drenthe aan Gedeputeerde Staten van Overijssel mandaat hebben verleend om het gunningsbesluit en de daarbij behorende concessiebeschikking mede namens Gedeputeerde Staten van Drenthe te ondertekenen;</text:p>
            <text:p text:style-name="al"/>
            <text:p text:style-name="al">het voor belanghebbenden mogelijk is om op grond van de Algemene wet bestuursrecht bezwaar aan te tekenen tegen de genomen besluiten en tegen de besluiten die genomen kunnen worden in het kader van de uitvoering van de concessiebeschikking;</text:p>
            <text:p text:style-name="al"/>
            <text:p text:style-name="al">het gelet op het feit dat sprake is van een provinciegrensoverschrijdend concessiegebied en op elkaar afgestemde besluitvorming, wenselijk is om een gezamenlijke adviescommissie in te stellen die Gedeputeerde Staten van Overijssel en Gedeputeerde Staten van Drenthe adviseert over de afdoening van de ingediende bezwaarschriften;</text:p>
            <text:p text:style-name="al"/>
            <text:p text:style-name="al">de gezamenlijke adviescommissie alleen adviseert over bezwaarschriften die de gunning van de concessie Vechtdallijnen betreffen en vervolgens gedurende de looptijd van de concessie adviseert over bezwaarschriften die de uitvoering van de concessie betreffen. </text:p>
            <text:p text:style-name="al"/>
            <text:p text:style-name="al">het instellingsbesluit eindigt na afloop van de concessie Vechtdallijnen.</text:p>
            <text:p text:style-name="al"/>
            <text:p text:style-name="al"/>
            <text:p text:style-name="al">gelet op artikel 7:13 van de Algemene wet bestuursrecht,</text:p>
            <text:p text:style-name="al"/>
            <text:p text:style-name="al">BESLUITEN:</text:p>
            <text:p text:style-name="al"/>
            <text:p text:style-name="al">vast te stellen het ‘Instellingsbesluit gezamenlijke adviescommissie bezwaarschriften concessie Vechtdallijn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instellingsbesluit wordt verstaan onder:</text:p>
              <text:list text:style-name="id1-3-2-2-1-2-3">
                <text:list-item text:style-override="id1-3-2-2-1-2-3-1">
                  <text:number>a.</text:number>
                  <text:p text:style-name="al">wet: Algemene wet bestuursrecht;</text:p>
                </text:list-item>
                <text:list-item text:style-override="id1-3-2-2-1-2-3-2">
                  <text:number>b.</text:number>
                  <text:p text:style-name="al">besluit: schriftelijke beslissing van een bestuursorgaan inhoudende een publiekrechtelijke rechtshandeling, als bedoeld in artikel 1:3, eerste lid, van de wet;</text:p>
                </text:list-item>
                <text:list-item text:style-override="id1-3-2-2-1-2-3-3">
                  <text:number>c.</text:number>
                  <text:p text:style-name="al">commissie: de adviescommissie bezwaarschriften concessie Vechtdallijnen als bedoeld in artikel 2 van dit instellingsbesluit; </text:p>
                </text:list-item>
                <text:list-item text:style-override="id1-3-2-2-1-2-3-4">
                  <text:number>d.</text:number>
                  <text:p text:style-name="al">bezwaarschrift: een geschrift waarmee bezwaar wordt gemaakt als bedoeld in artikel 1:5, eerste lid, van de wet;</text:p>
                </text:list-item>
                <text:list-item text:style-override="id1-3-2-2-1-2-3-5">
                  <text:number>e.</text:number>
                  <text:p text:style-name="al">jurist bezwaar: de functionaris als bedoeld in artikel 3 van dit instellingsbesluit;</text:p>
                </text:list-item>
                <text:list-item text:style-override="id1-3-2-2-1-2-3-6">
                  <text:number>f.</text:number>
                  <text:p text:style-name="al">concessie: concessie Vechtdallijnen;</text:p>
                </text:list-item>
                <text:list-item text:style-override="id1-3-2-2-1-2-3-7">
                  <text:number>g.</text:number>
                  <text:p text:style-name="al">verwerend orgaan: Gedeputeerde Staten van Overijssel mede namens Gedeputeerde Staten van Drenthe; </text:p>
                </text:list-item>
                <text:list-item text:style-override="id1-3-2-2-1-2-3-8">
                  <text:number>h.</text:number>
                  <text:p text:style-name="al">betrokken partijen: de indiener van het bezwaarschrift, het verwerend orgaan en eventueel derde-belanghebbenden.</text:p>
                </text:list-item>
              </text:list>
            </text:section>
            <text:p text:style-name="hoofdstuk_bottom"/>
          </text:section>
          <text:section text:name="hoofdstuk_id1-3-2-2-2" text:style-name="hoofdstuk">
            <text:p text:style-name="hoofdstuk_kop"><text:span text:style-name="label">Hoofdstuk</text:span> <text:span text:style-name="nr">2.</text:span> Commissie</text:p>
            <text:section text:name="artikel_id1-3-2-2-2-2" text:style-name="artikel">
              <text:p text:style-name="artikel_kop_titel"><text:span text:style-name="artikel_kop_label">Artikel</text:span> <text:span text:style-name="artikel_kop_nr">2.</text:span> Instelling en samenstelling commissie</text:p>
              <text:list text:style-name="id1-3-2-2-2-2-2">
                <text:list-item text:style-override="id1-3-2-2-2-2-2">
                  <text:number>1.</text:number>
                  <text:p text:style-name="al">Gedeputeerde Staten van Overijssel en Gedeputeerde Staten van Drenthe stellen een gezamenlijke adviescommissie bezwaarschriften concessie Vechtdallijnen in. </text:p>
                </text:list-item>
                <text:list-item text:style-override="id1-3-2-2-2-2-3">
                  <text:number>2.</text:number>
                  <text:p text:style-name="al">De commissie bestaat uit een voorzitter en twee leden, te weten:</text:p>
                  <text:list text:style-name="id1-3-2-2-2-2-3-3">
                    <text:list-item text:style-override="id1-3-2-2-2-2-3-3-1">
                      <text:number>a.</text:number>
                      <text:p text:style-name="al">een van de onafhankelijk voorzitters van de Hoorcommissie Gedeputeerde Staten van Overijssel;</text:p>
                    </text:list-item>
                    <text:list-item text:style-override="id1-3-2-2-2-2-3-3-2">
                      <text:number>b.</text:number>
                      <text:p text:style-name="al">een lid afkomstig uit de in de ‘Verordening rechtsbescherming provincie Drenthe 2021” genoemde commissie rechtsbescherming;</text:p>
                    </text:list-item>
                    <text:list-item text:style-override="id1-3-2-2-2-2-3-3-3">
                      <text:number>c.</text:number>
                      <text:p text:style-name="al">een door Gedeputeerde Staten van Overijssel en Gedeputeerde Staten van Drenthe gezamenlijk aan te wijzen lid.</text:p>
                    </text:list-item>
                  </text:list>
                </text:list-item>
                <text:list-item text:style-override="id1-3-2-2-2-2-4">
                  <text:number>3.</text:number>
                  <text:p text:style-name="al">De commissie houdt zitting in het provinciehuis van de provincie Overijssel.</text:p>
                </text:list-item>
              </text:list>
            </text:section>
            <text:section text:name="artikel_id1-3-2-2-2-3" text:style-name="artikel">
              <text:p text:style-name="artikel_kop_titel"><text:span text:style-name="artikel_kop_label">Artikel</text:span> <text:span text:style-name="artikel_kop_nr">3.</text:span> Ambtelijke ondersteuning</text:p>
              <text:p text:style-name="al">De commissie wordt ondersteund door een jurist bezwaar van de provincie Overijssel.</text:p>
            </text:section>
            <text:section text:name="artikel_id1-3-2-2-2-4" text:style-name="artikel">
              <text:p text:style-name="artikel_kop_titel"><text:span text:style-name="artikel_kop_label">Artikel</text:span> <text:span text:style-name="artikel_kop_nr">4.</text:span> Taak commissie</text:p>
              <text:p text:style-name="al">De commissie behandelt bezwaarschriften die zijn ingediend tegen respectievelijk door Gedeputeerde Staten van Overijssel en Gedeputeerde Staten van Drenthe genomen besluiten in het kader van de gunning en adviseert Gedeputeerde Staten van Overijssel en Gedeputeerde Staten van Drenthe hierover.</text:p>
              <text:p text:style-name="al">Gedurende de looptijd van de concessie behandelt de commissie voorts bezwaarschriften die zijn ingediend tegen respectievelijk door Gedeputeerde Staten van Overijssel en Gedeputeerde Staten van Drenthe genomen besluiten ter uitvoering van de concessiebeschikking.</text:p>
            </text:section>
            <text:section text:name="artikel_id1-3-2-2-2-5" text:style-name="artikel">
              <text:p text:style-name="artikel_kop_titel"><text:span text:style-name="artikel_kop_label">Artikel</text:span> <text:span text:style-name="artikel_kop_nr">5.</text:span> Vergoeding en reiskosten </text:p>
              <text:list text:style-name="id1-3-2-2-2-5-2">
                <text:list-item text:style-override="id1-3-2-2-2-5-2">
                  <text:number>1.</text:number>
                  <text:p text:style-name="al">De voorzitter en de leden van de commissie ontvangen een vacatievergoeding alsmede een vergoeding voor reiskosten.</text:p>
                </text:list-item>
                <text:list-item text:style-override="id1-3-2-2-2-5-3">
                  <text:number>2.</text:number>
                  <text:p text:style-name="al">De vergoeding van de voorzitter en de leden vindt plaats op grond van de vergoedingsregelingen in de betreffende verordeningen van de provincies Overijssel en Drenthe, waarbij geldt dat de voorzitter en het gezamenlijk aan te wijzen lid een vergoeding ontvangt van de provincie Overijssel. Het commissie lid dat deelneemt namens de provincie Drenthe ontvangt een vergoeding van de provincie Drenthe.. </text:p>
                </text:list-item>
              </text:list>
            </text:section>
            <text:p text:style-name="hoofdstuk_bottom"/>
          </text:section>
          <text:section text:name="hoofdstuk_id1-3-2-2-3" text:style-name="hoofdstuk">
            <text:p text:style-name="hoofdstuk_kop"><text:span text:style-name="label">Hoofdstuk</text:span> <text:span text:style-name="nr">3.</text:span> Werkwijze commissie</text:p>
            <text:section text:name="artikel_id1-3-2-2-3-2" text:style-name="artikel">
              <text:p text:style-name="artikel_kop_titel"><text:span text:style-name="artikel_kop_label">Artikel</text:span> <text:span text:style-name="artikel_kop_nr">6.</text:span> Ontvangst bezwaarschrift</text:p>
              <text:list text:style-name="id1-3-2-2-3-2-2">
                <text:list-item text:style-override="id1-3-2-2-3-2-2">
                  <text:number>1.</text:number>
                  <text:p text:style-name="al">De datum van ontvangst van het ingediende bezwaarschrift wordt geregistreerd.</text:p>
                </text:list-item>
                <text:list-item text:style-override="id1-3-2-2-3-2-3">
                  <text:number>2.</text:number>
                  <text:p text:style-name="al">In het bericht van ontvangst wordt vermeld dat een commissie over het bezwaarschrift adviseert. </text:p>
                </text:list-item>
                <text:list-item text:style-override="id1-3-2-2-3-2-4">
                  <text:number>3.</text:number>
                  <text:p text:style-name="al">Het bezwaarschrift met de daarbij behorende stukken wordt zo spoedig mogelijk door Gedeputeerde Staten van Overijssel aan de commissie overhandigd. </text:p>
                </text:list-item>
              </text:list>
            </text:section>
            <text:section text:name="artikel_id1-3-2-2-3-3" text:style-name="artikel">
              <text:p text:style-name="artikel_kop_titel"><text:span text:style-name="artikel_kop_label">Artikel</text:span> <text:span text:style-name="artikel_kop_nr">7.</text:span> Informele geschilbeslechting</text:p>
              <text:p text:style-name="al">Na ontvangst van een bezwaarschrift kan onderzocht worden of het geschil met informele geschilbeslechting valt op te lossen. </text:p>
            </text:section>
            <text:section text:name="artikel_id1-3-2-2-3-4" text:style-name="artikel">
              <text:p text:style-name="artikel_kop_titel"><text:span text:style-name="artikel_kop_label">Artikel</text:span> <text:span text:style-name="artikel_kop_nr">8.</text:span> Vooronderzoek</text:p>
              <text:list text:style-name="id1-3-2-2-3-4-2">
                <text:list-item text:style-override="id1-3-2-2-3-4-2">
                  <text:number>1.</text:number>
                  <text:p text:style-name="al">In verband met de voorbereiding van de behandeling van het bezwaarschrift verzoekt de jurist bezwaar het verwerend orgaan om alle op de zaak betrekking hebbende stukken en een verweerschrift aan de commissie toe te sturen. </text:p>
                </text:list-item>
                <text:list-item text:style-override="id1-3-2-2-3-4-3">
                  <text:number>2.</text:number>
                  <text:p text:style-name="al">De jurist bezwaar wint alle overige voor een zorgvuldige voorbereiding van de hoorzitting gewenste inlichtingen in. </text:p>
                </text:list-item>
              </text:list>
            </text:section>
            <text:section text:name="artikel_id1-3-2-2-3-5" text:style-name="artikel">
              <text:p text:style-name="artikel_kop_titel"><text:span text:style-name="artikel_kop_label">Artikel</text:span> <text:span text:style-name="artikel_kop_nr">9.</text:span> Hoorzitting</text:p>
              <text:list text:style-name="id1-3-2-2-3-5-2">
                <text:list-item text:style-override="id1-3-2-2-3-5-2">
                  <text:number>1.</text:number>
                  <text:p text:style-name="al">De jurist bezwaar van de commissie bepaalt, in overleg met de voorzitter, plaats en tijdstip van de hoorzitting als bedoeld in artikel 7:2 van de wet.</text:p>
                </text:list-item>
                <text:list-item text:style-override="id1-3-2-2-3-5-3">
                  <text:number>2.</text:number>
                  <text:p text:style-name="al">De betrokken partijen worden door de jurist bezwaar, behoudens bijzondere omstandigheden, ten minste twee weken voor de zitting schriftelijk uitgenodigd.</text:p>
                </text:list-item>
                <text:list-item text:style-override="id1-3-2-2-3-5-4">
                  <text:number>3.</text:number>
                  <text:p text:style-name="al">Het verweerschrift en de daarbij behorende stukken worden ten minste twee weken voorafgaand aan de hoorzitting door de jurist bezwaar aan de commissie en de betrokken partijen toegezonden.</text:p>
                </text:list-item>
                <text:list-item text:style-override="id1-3-2-2-3-5-5">
                  <text:number>4.</text:number>
                  <text:p text:style-name="al">De voorzitter beslist op voorstel van de jurist bezwaar over de toepassing van artikel 7:3 van de wet.</text:p>
                </text:list-item>
              </text:list>
            </text:section>
            <text:section text:name="artikel_id1-3-2-2-3-6" text:style-name="artikel">
              <text:p text:style-name="artikel_kop_titel"><text:span text:style-name="artikel_kop_label">Artikel</text:span> <text:span text:style-name="artikel_kop_nr">10.</text:span> Quorum</text:p>
              <text:p text:style-name="al">De commissie hoort de betrokken partijen indien mogelijk in voltalligheid. Bij verhindering van een van de twee commissieleden kan de hoorzitting desondanks doorgang vinden. Het verhinderde lid neemt wel deel aan de advisering. </text:p>
            </text:section>
            <text:section text:name="artikel_id1-3-2-2-3-7" text:style-name="artikel">
              <text:p text:style-name="artikel_kop_titel"><text:span text:style-name="artikel_kop_label">Artikel</text:span> <text:span text:style-name="artikel_kop_nr">11.</text:span> Openbaarheid hoorzitting</text:p>
              <text:list text:style-name="id1-3-2-2-3-7-2">
                <text:list-item text:style-override="id1-3-2-2-3-7-2">
                  <text:number>1.</text:number>
                  <text:p text:style-name="al">De hoorzitting van de commissie is openbaar.</text:p>
                </text:list-item>
                <text:list-item text:style-override="id1-3-2-2-3-7-3">
                  <text:number>2.</text:number>
                  <text:p text:style-name="al">De deuren worden gesloten indien de voorzitter van de commissie of een van de aanwezige leden dit nodig acht of indien een belanghebbende of het verwerend orgaan daartoe een verzoek doet.</text:p>
                </text:list-item>
                <text:list-item text:style-override="id1-3-2-2-3-7-4">
                  <text:number>3.</text:number>
                  <text:p text:style-name="al">Indien de commissie beslist dat er geen gewichtige redenen zijn die zich tegen de openbaarheid van de zitting verzetten, is de zitting openbaar.</text:p>
                </text:list-item>
              </text:list>
            </text:section>
            <text:section text:name="artikel_id1-3-2-2-3-8" text:style-name="artikel">
              <text:p text:style-name="artikel_kop_titel"><text:span text:style-name="artikel_kop_label">Artikel</text:span> <text:span text:style-name="artikel_kop_nr">12.</text:span> Verslaglegging</text:p>
              <text:list text:style-name="id1-3-2-2-3-8-2">
                <text:list-item text:style-override="id1-3-2-2-3-8-2">
                  <text:number>1.</text:number>
                  <text:p text:style-name="al">Van het horen wordt een audio-opname gemaakt, mits partijen daarmee instemmen, en een schriftelijk verslag.</text:p>
                </text:list-item>
                <text:list-item text:style-override="id1-3-2-2-3-8-3">
                  <text:number>2.</text:number>
                  <text:p text:style-name="al">Het verslag vermeldt de namen van de aanwezigen en hun hoedanigheid en bevat een beknopte weergave van het ter hoorzitting verhandelde.</text:p>
                </text:list-item>
                <text:list-item text:style-override="id1-3-2-2-3-8-4">
                  <text:number>3.</text:number>
                  <text:p text:style-name="al">Indien de hoorzitting geheel of gedeeltelijk niet openbaar was, of indien belanghebbenden respectievelijk hun gemachtigden niet in elkaars tegenwoordigheid zijn gehoord, wordt dit vermeld in het verslag.</text:p>
                </text:list-item>
                <text:list-item text:style-override="id1-3-2-2-3-8-5">
                  <text:number>4.</text:number>
                  <text:p text:style-name="al">Het verslag verwijst naar de tijdens de hoorzitting overgelegde schriftelijke stukken. Deze worden aan het verslag gehecht.</text:p>
                </text:list-item>
                <text:list-item text:style-override="id1-3-2-2-3-8-6">
                  <text:number>5.</text:number>
                  <text:p text:style-name="al">Het verslag wordt ondertekend door de voorzitter en de jurist bezwaar van de commissie.</text:p>
                </text:list-item>
              </text:list>
            </text:section>
            <text:section text:name="artikel_id1-3-2-2-3-9" text:style-name="artikel">
              <text:p text:style-name="artikel_kop_titel"><text:span text:style-name="artikel_kop_label">Artikel</text:span> <text:span text:style-name="artikel_kop_nr">13.</text:span> Nader onderzoek</text:p>
              <text:list text:style-name="id1-3-2-2-3-9-2">
                <text:list-item text:style-override="id1-3-2-2-3-9-2">
                  <text:number>1.</text:number>
                  <text:p text:style-name="al">Indien na afloop van de hoorzitting, vóórdat het advies is uitgebracht, naar het oordeel van de commissie een nader onderzoek wenselijk is, geschiedt dit in opdracht van de voorzitter van de commissie. Indien daaraan kosten zijn verbonden moet de voorzitter hiertoe voorafgaand door Gedeputeerde Staten van Overijssel en Gedeputeerde Staten van Drenthe worden gemandateerd voor het aangaan van de kostenverplichting.</text:p>
                </text:list-item>
                <text:list-item text:style-override="id1-3-2-2-3-9-3">
                  <text:number>2.</text:number>
                  <text:p text:style-name="al">De uit het nader onderzoek verkregen informatie wordt in afschrift aan de leden van de commissie en de betrokken partijen gezonden.</text:p>
                </text:list-item>
              </text:list>
            </text:section>
            <text:section text:name="artikel_id1-3-2-2-3-10" text:style-name="artikel">
              <text:p text:style-name="artikel_kop_titel"><text:span text:style-name="artikel_kop_label">Artikel</text:span> <text:span text:style-name="artikel_kop_nr">14.</text:span> Nieuwe feiten en omstandigheden na de hoorzitting</text:p>
              <text:list text:style-name="id1-3-2-2-3-10-2">
                <text:list-item text:style-override="id1-3-2-2-3-10-2">
                  <text:number>1.</text:number>
                  <text:p text:style-name="al">Indien na het horen feiten en omstandigheden bekend worden die voor de beslissing op het bezwaarschrift van aanmerkelijk belang kunnen zijn, wordt dit meegedeeld aan belanghebbenden en het verwerend orgaan, voor zover dit daarmee nog niet bekend is. Zij worden in de gelegenheid gesteld hierop binnen een bepaalde termijn schriftelijk te reageren, waarbij hen verzocht kan worden in te stemmen met het achterwege laten van een nieuwe hoorzitting.</text:p>
                </text:list-item>
                <text:list-item text:style-override="id1-3-2-2-3-10-3">
                  <text:number>2.</text:number>
                  <text:p text:style-name="al">Bij de oproep voor een nieuwe hoorzitting wordt melding gemaakt van de ontvangst van krachtens het vorige lid ingediende reacties.</text:p>
                </text:list-item>
              </text:list>
            </text:section>
            <text:section text:name="artikel_id1-3-2-2-3-11" text:style-name="artikel">
              <text:p text:style-name="artikel_kop_titel"><text:span text:style-name="artikel_kop_label">Artikel</text:span> <text:span text:style-name="artikel_kop_nr">15.</text:span> Raadkamer en advies</text:p>
              <text:list text:style-name="id1-3-2-2-3-11-2">
                <text:list-item text:style-override="id1-3-2-2-3-11-2">
                  <text:number>1.</text:number>
                  <text:p text:style-name="al">De commissie beraadslaagt en beslist achter gesloten deuren over het door haar uit te brengen advies.</text:p>
                </text:list-item>
                <text:list-item text:style-override="id1-3-2-2-3-11-3">
                  <text:number>2.</text:number>
                  <text:p text:style-name="al">De commissie beslist bij meerderheid van stemmen over het uit te brengen advies. Van minderheidsstandpunten wordt bij het advies melding gemaakt, indien die minderheid dat verlangt.</text:p>
                </text:list-item>
                <text:list-item text:style-override="id1-3-2-2-3-11-4">
                  <text:number>3.</text:number>
                  <text:p text:style-name="al">De commissie kan een tussenadvies uitbrengen.</text:p>
                </text:list-item>
                <text:list-item text:style-override="id1-3-2-2-3-11-5">
                  <text:number>4.</text:number>
                  <text:p text:style-name="al">De jurist bezwaar heeft een raadgevende stem.</text:p>
                </text:list-item>
                <text:list-item text:style-override="id1-3-2-2-3-11-6">
                  <text:number>5.</text:number>
                  <text:p text:style-name="al">Het advies is gemotiveerd en omvat een voorstel voor de te nemen beslissing op het bezwaarschrift. </text:p>
                </text:list-item>
                <text:list-item text:style-override="id1-3-2-2-3-11-7">
                  <text:number>6.</text:number>
                  <text:p text:style-name="al">Het advies wordt door de voorzitter en de jurist bezwaar van de commissie ondertek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Inwerkingtreding en instellingsperiode commissie</text:p>
              <text:p text:style-name="al">Dit besluit treedt inwerking met ingang van de datum van vaststelling van het gunningsbesluit met de daarbij behorende concessiebeschikking en eindigt van rechtswege na afloop van de concessieperiode (en de uit de concessie komende verplichtingen zijn afgerond) en de termijn die nodig is om ingediende bezwaarschriften af te handelen. </text:p>
            </text:section>
            <text:section text:name="artikel_id1-3-2-2-4-3" text:style-name="artikel">
              <text:p text:style-name="artikel_kop_titel"><text:span text:style-name="artikel_kop_label">Artikel</text:span> <text:span text:style-name="artikel_kop_nr">17.</text:span> Citeertitel</text:p>
              <text:p text:style-name="al">Dit besluit kan worden aangehaald als ‘Instellingsbesluit gezamenlijke adviescommissie bezwaarschriften concessie Vechtdallijnen’.</text:p>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van Overijssel van 1 juli 2025 en Gedeputeerde Staten van Drenthe van 1 juli 2025.</text:span></text:p>
          </text:section>
          <text:section text:name="ondertekening_id1-3-2-3-2">
            <text:p><text:span text:style-name="functie"/></text:p>
          </text:section>
          <text:section text:name="ondertekening_id1-3-2-3-3">
            <text:p><text:span text:style-name="functie"/></text:p>
            <text:p><text:span text:style-name="functie">Op grond van een door Gedeputeerde Staten van Drenthe verleende machtiging/verleend ondertekeningsmandaat ondertekend door</text:span></text:p>
          </text:section>
          <text:section text:name="ondertekening_id1-3-2-3-4">
            <text:p><text:span text:style-name="functie"/></text:p>
            <text:p><text:span text:style-name="functie">Gedeputeerde Staten van Overijssel,</text:span></text:p>
          </text:section>
          <text:section text:name="ondertekening_id1-3-2-3-5">
            <text:p><text:span text:style-name="functie"/></text:p>
          </text:section>
          <text:section text:name="ondertekening_id1-3-2-3-6">
            <text:p><text:span text:style-name="functie"/></text:p>
            <text:p><text:span text:style-name="functie">Mede namens,</text:span></text:p>
          </text:section>
          <text:section text:name="ondertekening_id1-3-2-3-7">
            <text:p><text:span text:style-name="functie"/></text:p>
            <text:p><text:span text:style-name="functie">Gedeputeerde Staten van Drenthe,</text:span></text:p>
          </text:section>
          <text:section text:name="ondertekening_id1-3-2-3-8">
            <text:p><text:span text:style-name="functie"/></text:p>
            <text:p><text:span text:style-name="functie">Secretaris,</text:span></text:p>
          </text:section>
          <text:section text:name="ondertekening_id1-3-2-3-9">
            <text:p><text:span text:style-name="functie"/></text:p>
            <text:p><text:span text:style-name="functie">voorzitter,</text:span></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Algemeen</text:span>
        </text:p>
          <text:p text:style-name="al"/>
          <text:p text:style-name="al">Gedeputeerde Staten van Overijssel en Gedeputeerde Staten van Drenthe hebben besloten de treinconcessie Vechtdallijnen te verlenen voor het openbaar vervoer per trein voor de treindiensten Zwolle – Emmen en Almelo – Hardenberg. Daarbij hebben zij afgesproken dat Gedeputeerde Staten van Overijssel optreedt als penvoerder.</text:p>
          <text:p text:style-name="al">Resultaat van dit gezamenlijke besluit is een gelijkluidend gunningsbesluit met daarbij behorende concessiebeschikking.</text:p>
          <text:p text:style-name="al">De Algemene wet bestuursrecht maakt het voor belanghebbenden mogelijk om bezwaar aan te tekenen tegen de genomen besluiten en tegen de besluiten die genomen kunnen worden in het kader van de uitvoering van de concessiebeschikking.</text:p>
          <text:p text:style-name="al">Omdat sprake is van een provinciegrensoverschrijdend concessiegebied en </text:p>
          <text:p text:style-name="al">op elkaar afgestemde besluitvorming, is het wenselijk om een gezamenlijke adviescommissie in te stellen die Gedeputeerde Staten van Overijssel en Gedeputeerde Staten van Drenthe adviseert over de afdoening van de ingediende bezwaarschriften.</text:p>
          <text:p text:style-name="al">Met het instellingsbesluit wordt hierin voorzien.</text:p>
          <text:p text:style-name="al"/>
          <text:p text:style-name="al">
          <text:span text:style-name="nadrukvet">
            <text:span text:style-name="nadrukondlijn">Artikelsgewijze toelichting</text:span>
          </text:span>
        </text:p>
          <text:p text:style-name="al"/>
          <text:p text:style-name="al">
          <text:span text:style-name="nadrukvet">Artikel 2. Instelling en samenstelling commissie.</text:span>
        </text:p>
          <text:p text:style-name="al">De commissie is zodanig samengesteld dat van elke hoor- c.q. adviescommissie van de afzonderlijke provincies, een lid wordt afgevaardigd naar de gezamenlijke adviescommissie.</text:p>
          <text:p text:style-name="al">Omdat Gedeputeerde Staten van Overijssel de penvoerder zijn bij deze gezamenlijke aanbesteding, is er voor gekozen om het voorzitterschap van deze gezamenlijke adviescommissie te beleggen bij de onafhankelijk voorzitter van de Hoorcommissie Gedeputeerde Staten van Overijssel. Om dezelfde reden is er voor gekozen om de hoorzittingen van de gezamenlijke adviescommissie plaats te laten vinden in het provinciehuis in Overijssel.</text:p>
          <text:p text:style-name="al">Gedeputeerde Staten van Overijssel en Drenthe wijzen gezamenlijk het tweede commissielid aan.</text:p>
          <text:p text:style-name="al"/>
          <text:p text:style-name="al">
          <text:span text:style-name="nadrukvet">Artikel 3. Ambtelijke ondersteuning</text:span>
        </text:p>
          <text:p text:style-name="al">Omdat Gedeputeerde Staten van Overijssel de penvoerder zijn bij deze gezamenlijke aanbesteding, is er voor gekozen om ook de ambtelijke ondersteuning onder te brengen bij de provincie Overijssel.</text:p>
          <text:p text:style-name="al"/>
          <text:p text:style-name="al">
          <text:span text:style-name="nadrukvet">Artikel 4. Taak commissie</text:span>
        </text:p>
          <text:p text:style-name="al">De commissie heeft als taak te adviseren over bezwaarschriften die gericht zijn tegen besluiten die door Gedeputeerde Staten van Overijssel en Drenthe in het kader van de concessie en de uitvoering daarvan zijn genomen. Het gaat hier om bezwaarschriften gericht tegen het gunningsbesluit en alle overige besluiten die betrekking hebben op de uitvoering van de concessie. Gedeputeerde Staten van Overijssel en Drenthe zijn bevoegd gezag, ieder voor hun grondgebied. Ook een bezwaarschrift gericht tegen bijvoorbeeld een besluit binnen het grondgebied van één provincie wordt door deze bezwarencommissie behandeld. Het is van belang dat de twee concessieverlenende provincies zoveel mogelijk gelijk handelen binnen de concessie Vechtdallijnen. Door het instellen van een gezamenlijke adviescommissie wordt ook bij de afhandeling van bezwaren hiernaar gestreefd.</text:p>
          <text:p text:style-name="al"/>
          <text:p text:style-name="al">
          <text:span text:style-name="nadrukvet">Artikelen 6 tot en met 15. Werkwijze commissie</text:span>
        </text:p>
          <text:p text:style-name="al">Omwille van de duidelijkheid is er voor gekozen om de werkwijze van de commissie uit te schrijven in deze regeling en niet te verwijzen naar één van de procedureregelingen van de provinc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93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3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3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7:13 van de Algemene wet bestuursrecht]|[1.0:c:BWBR0005537&amp;artikel=7%3A13&amp;g=2025-07-01</meta:user-defined>
    <meta:user-defined meta:name="OVERHEIDop.referentienummer">2025-020295</meta:user-defined>
    <dc:language>nl</dc:language>
    <meta:user-defined meta:name="OVERHEIDop.locatietype/OVERHEIDop.gebiedsmarkering">Provincie</meta:user-defined>
    <meta:user-defined meta:name="DC.title">Instellingsbesluit gezamenlijke adviescommissie bezwaarschriften concessie Vechtdallijnen</meta:user-defined>
    <meta:user-defined meta:name="DCTERMS.W3CDTF/DCTERMS.available">2025-07-22</meta:user-defined>
    <meta:user-defined meta:name="DCTERMS.W3CDTF/OVERHEIDop.jaargang">2025</meta:user-defined>
    <meta:user-defined meta:name="OVERHEIDop.publicationIssue">11939</meta:user-defined>
    <meta:user-defined meta:name="OVERHEIDop.PrbID/DC.identifier">prb-2025-11939</meta:user-defined>
    <meta:user-defined meta:name="OVERHEIDop.versieInformatie"/>
  </office:meta>
</office:document-meta>
</file>