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J.F.C. van der Heijden en I.I.A.F. Brouwers, Bivakweg 4 Deurne - Z/257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Bivakweg 4, 5752 PZ te Deurne </text:p>
            <text:p text:style-name="common-al">Zaaknummer:  Z/257054</text:p>
            <text:p text:style-name="common-al">Activiteit: Natura 2000-activiteit</text:p>
            <text:p text:style-name="common-al">Datum ontvangen:  15 jul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93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3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3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7054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J.F.C. van der Heijden en I.I.A.F. Brouwers, Bivakweg 4 Deurne - Z/257054</meta:user-defined>
    <meta:user-defined meta:name="DCTERMS.W3CDTF/DCTERMS.available">2025-07-22</meta:user-defined>
    <meta:user-defined meta:name="DCTERMS.W3CDTF/OVERHEIDop.jaargang">2025</meta:user-defined>
    <meta:user-defined meta:name="OVERHEIDop.publicationIssue">11938</meta:user-defined>
    <meta:user-defined meta:name="OVERHEIDop.PrbID/DC.identifier">prb-2025-11938</meta:user-defined>
    <meta:user-defined meta:name="OVERHEIDop.versieInformatie"/>
  </office:meta>
</office:document-meta>
</file>