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drie gestuurde boringen ten behoeve van een riool in en langs de N215 te Melissant (1788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drie gestuurde boringen ten behoeve van een riool in en langs de provinciale weg N215, plaatselijk bekend als Provincialeweg, ter hoogte van km 12.100, 12.300 en zijweg Ruijgenhil (westzijde) te Melissan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3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3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3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97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drie gestuurde boringen ten behoeve van een riool in en langs de N215 te Melissant (178894)</meta:user-defined>
    <meta:user-defined meta:name="DCTERMS.W3CDTF/DCTERMS.available">2025-07-22</meta:user-defined>
    <meta:user-defined meta:name="DCTERMS.W3CDTF/OVERHEIDop.jaargang">2025</meta:user-defined>
    <meta:user-defined meta:name="OVERHEIDop.publicationIssue">11937</meta:user-defined>
    <meta:user-defined meta:name="OVERHEIDop.PrbID/DC.identifier">prb-2025-11937</meta:user-defined>
    <meta:user-defined meta:name="OVERHEIDop.versieInformatie"/>
  </office:meta>
</office:document-meta>
</file>