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storing aan een telecommunicatieleiding in de gemeente Hilversum in de provinciale weg N417 vanaf 10.285 t/m 10.306, verzonden 17 juli 2025, zaaknummer 242418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storing aan een telecommunicatieleiding in de gemeente Hilversum in de provinciale weg N417 vanaf 10.285 t/m 10.306.</text:p>
            <text:p text:style-name="common-al">De vergunning is geregistreerd onder kenmerk: 242418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3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3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3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storing aan een telecommunicatieleiding in de gemeente Hilversum in de provinciale weg N417 vanaf 10.285 t/m 10.306, verzonden 17 juli 2025, zaaknummer 2424187</meta:user-defined>
    <meta:user-defined meta:name="DCTERMS.W3CDTF/DCTERMS.available">2025-07-22</meta:user-defined>
    <meta:user-defined meta:name="DCTERMS.W3CDTF/OVERHEIDop.jaargang">2025</meta:user-defined>
    <meta:user-defined meta:name="OVERHEIDop.publicationIssue">11936</meta:user-defined>
    <meta:user-defined meta:name="OVERHEIDop.PrbID/DC.identifier">prb-2025-11936</meta:user-defined>
    <meta:user-defined meta:name="OVERHEIDop.versieInformatie"/>
  </office:meta>
</office:document-meta>
</file>