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het verwijderen van een aanlegsteiger ter hoogte van Huigsloterdijk 411 en het vervangen van een aanlegsteiger ter hoogte van Huigsloterdijk 412 in de gemeente Haarlemmermeer in de provinciale vaarweg K19 Ringvaart van de Haarlemmermeerpolder vanaf 59.43 t/m 59.47, verzonden 17 juli 2025, zaaknummer 24127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voor het verwijderen van een aanlegsteiger ter hoogte van Huigsloterdijk 411 en het vervangen van een aanlegsteiger ter hoogte van Huigsloterdijk 412 in de gemeente Haarlemmermeer in de provinciale vaarweg K19 Ringvaart van de Haarlemmermeerpolder vanaf 59.43 t/m 59.47.</text:p>
            <text:p text:style-name="common-al">De vergunning is geregistreerd onder kenmerk: 241278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3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3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3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oor het verwijderen van een aanlegsteiger ter hoogte van Huigsloterdijk 411 en het vervangen van een aanlegsteiger ter hoogte van Huigsloterdijk 412 in de gemeente Haarlemmermeer in de provinciale vaarweg K19 Ringvaart van de Haarlemmermeerpolder vanaf 59.43 t/m 59.47, verzonden 17 juli 2025, zaaknummer 2412781</meta:user-defined>
    <meta:user-defined meta:name="DCTERMS.W3CDTF/DCTERMS.available">2025-07-22</meta:user-defined>
    <meta:user-defined meta:name="DCTERMS.W3CDTF/OVERHEIDop.jaargang">2025</meta:user-defined>
    <meta:user-defined meta:name="OVERHEIDop.publicationIssue">11934</meta:user-defined>
    <meta:user-defined meta:name="OVERHEIDop.PrbID/DC.identifier">prb-2025-11934</meta:user-defined>
    <meta:user-defined meta:name="OVERHEIDop.versieInformatie"/>
  </office:meta>
</office:document-meta>
</file>