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palen in de gemeente Kaag en Braassem in de provinciale vaarweg K19 Ringvaart van de Haarlemmermeerpolder vanaf 52.48 t/m 52.48, ingekomen 17 juli 2025, zaaknummer 24283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palen in de gemeente Kaag en Braassem in de provinciale vaarweg K19 Ringvaart van de Haarlemmermeerpolder vanaf km 52.48 t/m km 52.48.</text:p>
            <text:p text:style-name="common-al">De aanvraag is geregistreerd onder kenmerk: 2428315.</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palen in de gemeente Kaag en Braassem in de provinciale vaarweg K19 Ringvaart van de Haarlemmermeerpolder vanaf 52.48 t/m 52.48, ingekomen 17 juli 2025, zaaknummer 2428315</meta:user-defined>
    <meta:user-defined meta:name="DCTERMS.W3CDTF/DCTERMS.available">2025-07-22</meta:user-defined>
    <meta:user-defined meta:name="DCTERMS.W3CDTF/OVERHEIDop.jaargang">2025</meta:user-defined>
    <meta:user-defined meta:name="OVERHEIDop.publicationIssue">11933</meta:user-defined>
    <meta:user-defined meta:name="OVERHEIDop.PrbID/DC.identifier">prb-2025-11933</meta:user-defined>
    <meta:user-defined meta:name="OVERHEIDop.versieInformatie"/>
  </office:meta>
</office:document-meta>
</file>