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besluit omgevingsvergunning Cosun Beet Company Vierverlaten te Groningen, Plaatsing transformatorstation en e-ruim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sun Beet Company Vierverlaten </text:p>
            <text:p text:style-name="common-al">Locatie: Fabriekslaan 12, Groningen</text:p>
            <text:p text:style-name="common-al">Activiteiten: omgevingsplanactiviteit (bouw) omgevingsplanactiviteit (afwijken van regels in het omgevingsplan) bouwactiviteit (technisch) milieubelastende activiteit- geen significante gevolgen voor de milieubelasting of de gezondheid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common-al">
            <text:span text:style-name="nadrukvet">Informatie</text:span>
          </text:p>
            <text:p text:style-name="common-al">Voor nadere informatie kan contact opgenomen worden met de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Publicatie definitief besluit omgevingsvergunning Cosun Beet Company Vierverlaten te Groningen, Plaatsing transformatorstation en e-ruimte</meta:user-defined>
    <meta:user-defined meta:name="OVERHEIDop.datumEindeReactietermijn">2025-07-23</meta:user-defined>
    <meta:user-defined meta:name="OVERHEIDop.terinzageleggingBG">https://www.provinciegroningen.nl/publicatievoorstellen/publicatievoorstel/e0b41898-0000-c11b-ae10-85f56b37d33b/</meta:user-defined>
    <meta:user-defined meta:name="DCTERMS.W3CDTF/DCTERMS.available">2025-07-23</meta:user-defined>
    <meta:user-defined meta:name="DCTERMS.W3CDTF/OVERHEIDop.jaargang">2025</meta:user-defined>
    <meta:user-defined meta:name="OVERHEIDop.publicationIssue">11932</meta:user-defined>
    <meta:user-defined meta:name="OVERHEIDop.PrbID/DC.identifier">prb-2025-11932</meta:user-defined>
    <meta:user-defined meta:name="OVERHEIDop.versieInformatie"/>
  </office:meta>
</office:document-meta>
</file>