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wemmen naast de Hollandsekade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Omgevingsdienst Midden-Holland (ODMH) namens de Gedeputeerde Staten van Zuid-Holland een melding ontvangen ter plaatse van de Hollandsekade in Woerdense Verlaat.</text:p>
            <text:p text:style-name="common-al">Het gaat om het gelegenheid bieden tot zwemmen (Rondje Utrecht).</text:p>
            <text:p text:style-name="common-al">De melding heeft kenmerk 2025-0001393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93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wemmen naast de Hollandsekade in Woerdense Verl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30</meta:user-defined>
    <meta:user-defined meta:name="OVERHEIDop.PrbID/DC.identifier">prb-2025-11930</meta:user-defined>
    <meta:user-defined meta:name="OVERHEIDop.versieInformatie"/>
  </office:meta>
</office:document-meta>
</file>