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wijziging van het Natuurbeheerplan 2025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grond van artikel 2.1 van de Subsidieverordening Natuur en Landschapsbeheer provincie Utrecht 2016 op 8 juli 2025 het Besluit tot wijziging van het Natuurbeheerplan 2025 vastgesteld, zie de pagina Natuurbeheer van de Provincie Utrecht. Daartoe is de in Afdeling 3.4 van de Algemene wet bestuursrecht omschreven procedure gevolgd. </text:p>
            <text:p text:style-name="common-al">Op 30 april 2015 is de Subsidieverordening Natuur- en Landschapsbeheer provincie Utrecht 2016 vastgesteld door Provinciale Staten. Onderdeel van deze subsidieverordening is een Natuurbeheerplan, dat Gedeputeerde Staten vaststellen. In het Natuurbeheerplan begrenzen Gedeputeerde Staten gebieden waar op vrijwillige basis subsidiëring kan plaatsvinden. Het gaat om subsidie voor beheer, inrichting en kwaliteitsverbetering van natuur, agrarische natuur en landschapselementen. </text:p>
            <text:p text:style-name="common-al">
            <text:span text:style-name="nadrukvet">Mogelijkheden de stukken in te zien</text:span>
          </text:p>
            <text:p text:style-name="common-al">U kunt het Besluit tot wijziging van het Natuurbeheerplan 2025 inzien op het provinciehuis. Voor het maken van een afspraak kunt u een mail sturen naar <text:a xlink:href="mailto:natuurbeheerplan@provincie-utrecht.nl" xlink:type="simple"><text:span text:style-name="nadrukondlijn">natuurbeheerplan@provincie-utrecht.nl</text:span></text:a>. Het Besluit tot wijziging van het Natuurbeheerplan 2025 is te vinden op <text:a xlink:href="https://www.provincie-utrecht.nl/onderwerpen/natuur/natuurbeheer#natuurbeheerplan" xlink:type="simple"><text:span text:style-name="nadrukondlijn">de </text:span><text:span text:style-name="nadrukondlijn">pagina Natuurbeheer</text:span></text:a>. Hier zijn ook de kaarten van het Ontwerp Natuurbeheerplan 2026 te vinden. </text:p>
            <text:p text:style-name="common-al">
            <text:span text:style-name="nadrukvet">Beroep aantekenen</text:span>
          </text:p>
            <text:p text:style-name="common-al">Voor de vaststelling van het Besluit tot wijziging van het Natuurbeheerplan 2025 is de procedure gevolgd die is geregeld is in Afdeling 3.4 (uitgebreide openbare voorbereidingsprocedure) van de Algemene wet bestuursrecht. Om die reden kan tegen het besluit tot wijziging van het Natuurbeheerplan 2025 geen bezwaarschrift bij ons college worden ingediend, maar dient rechtstreeks beroep bij de bestuursrechter te worden ingesteld (artikel 7:1, eerste lid, onderdeel d. van de Algemene wet bestuursrecht). </text:p>
            <text:p text:style-name="common-al">Belanghebbenden kunnen beroep aantekenen bij de Rechtbank Midden-Nederland, Afdeling Bestuursrecht, Postbus 16005, 3500 DA Utrecht. Hiervoor is een griffierecht verschuldigd. De termijn voor het indienen van een beroepschrift bedraagt zes weken en vangt aan op de dag na de dag waarop ons besluit bekend is gemaakt op de website van de provincie Utrecht. Belanghebbenden die beroep hebben ingesteld, hebben de mogelijkheid een voorlopige voorziening te vragen bij de voorzitter van de arrondissementsrechtbank, indien gelet op de belangen, onverwijlde spoed is vereist. In dit geval is opnieuw griffierecht verschuldigd. </text:p>
            <text:p text:style-name="common-al">
            <text:span text:style-name="nadrukvet">Informatie</text:span>
          </text:p>
            <text:p text:style-name="last-al">Voor nadere inlichtingen kunt u contact opnemen met team Behoud en Ontwikkeling Natuurgebieden van de provincie Utrecht, Archimedeslaan 6, 3584 BA te Utrecht, per e-mail: <text:a xlink:href="mailto:natuurbeheerplan@provincie-utrecht.nl" xlink:type="simple"><text:span text:style-name="nadrukondlijn">natuurbeheerplan@provincie-utrech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2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2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2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Bekendmaking Besluit tot wijziging van het Natuurbeheerplan 2025 provincie Utrecht</meta:user-defined>
    <meta:user-defined meta:name="OVERHEIDop.datumEindeReactietermijn">2025-08-29</meta:user-defined>
    <meta:user-defined meta:name="OVERHEIDop.terinzageleggingBG">https://www.provincie-utrecht.nl/onderwerpen/natuur/natuurbeheer#natuurbeheerplan</meta:user-defined>
    <meta:user-defined meta:name="DCTERMS.W3CDTF/DCTERMS.available">2025-07-22</meta:user-defined>
    <meta:user-defined meta:name="DCTERMS.W3CDTF/OVERHEIDop.jaargang">2025</meta:user-defined>
    <meta:user-defined meta:name="OVERHEIDop.publicationIssue">11929</meta:user-defined>
    <meta:user-defined meta:name="OVERHEIDop.PrbID/DC.identifier">prb-2025-11929</meta:user-defined>
    <meta:user-defined meta:name="OVERHEIDop.versieInformatie"/>
  </office:meta>
</office:document-meta>
</file>