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Aalsmeer in de provinciale weg N201 vanaf 38.504 t/m 38.504, verzonden 16 juli 2025, zaaknummer 24241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Aalsmeer in de provinciale weg N201 vanaf 38.504 t/m 38.504.</text:p>
            <text:p text:style-name="common-al">De vergunning is geregistreerd onder kenmerk: 242419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2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2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2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Aalsmeer in de provinciale weg N201 vanaf 38.504 t/m 38.504, verzonden 16 juli 2025, zaaknummer 2424192</meta:user-defined>
    <meta:user-defined meta:name="DCTERMS.W3CDTF/DCTERMS.available">2025-07-21</meta:user-defined>
    <meta:user-defined meta:name="DCTERMS.W3CDTF/OVERHEIDop.jaargang">2025</meta:user-defined>
    <meta:user-defined meta:name="OVERHEIDop.publicationIssue">11926</meta:user-defined>
    <meta:user-defined meta:name="OVERHEIDop.PrbID/DC.identifier">prb-2025-11926</meta:user-defined>
    <meta:user-defined meta:name="OVERHEIDop.versieInformatie"/>
  </office:meta>
</office:document-meta>
</file>