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proefsleuven en gestuurde boringen hiervoor in de gemeente Hollands Kroon in de provinciale weg N248 vanaf 18.1 t/m 12.6,  vaarweg K18 vanaf 0.235 t/m 5.338, verzonden 16 juli 2025, zaaknummer 241826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proefsleuven en gestuurde boringen hiervoor in de gemeente Hollands Kroon in de provinciale weg N248 vanaf 18.1 t/m 12.6,  vaarweg K18 vanaf 0.235 t/m 5.338.</text:p>
            <text:p text:style-name="common-al">De vergunning is geregistreerd onder kenmerk: 241826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2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2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2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proefsleuven en gestuurde boringen hiervoor in de gemeente Hollands Kroon in de provinciale weg N248 vanaf 18.1 t/m 12.6,  vaarweg K18 vanaf 0.235 t/m 5.338, verzonden 16 juli 2025, zaaknummer 2418269</meta:user-defined>
    <meta:user-defined meta:name="DCTERMS.W3CDTF/DCTERMS.available">2025-07-21</meta:user-defined>
    <meta:user-defined meta:name="DCTERMS.W3CDTF/OVERHEIDop.jaargang">2025</meta:user-defined>
    <meta:user-defined meta:name="OVERHEIDop.publicationIssue">11925</meta:user-defined>
    <meta:user-defined meta:name="OVERHEIDop.PrbID/DC.identifier">prb-2025-11925</meta:user-defined>
    <meta:user-defined meta:name="OVERHEIDop.versieInformatie"/>
  </office:meta>
</office:document-meta>
</file>