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Koning Wiliamstraat 37-43, de Monseigneur Callierstraat 2-6, Professor Struijckenstraat 2-16 en de Doctor Schaepmanstraat 17-29 te Zaan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het afgegeven voor Stichting Parteon het besluit ingevolge hoofdstuk 3 van de Wet natuurbescherming van 13 oktober 2022 met kenmerk OD.375378 <text:span text:style-name="nadrukvet">gewijzigd</text:span>. Deze wijziging heeft betrekking op een aanpassing van de geldigheidsduur. Het besluit heeft het kenmerk OMG-048130/DMS494968.</text:p>
            <text:p text:style-name="common-al">Het besluit gaat over een ‘Flora- en fauna-activiteit’.</text:p>
            <text:p text:style-name="common-al">De aanvraag ziet toe op de volgende soorten: huismus en gierzwal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130/DMS4949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2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2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2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130/DMS494968 Kon. Wiliamstraat, Prof. Struijckenstraat, Dr. Schaepmanstraat, Monsigneur Callierstraat Zaandam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gewijzigd voor Koning Wiliamstraat 37-43, de Monseigneur Callierstraat 2-6, Professor Struijckenstraat 2-16 en de Doctor Schaepmanstraat 17-29 te Zaandam (Flora- en fauna-activiteit</meta:user-defined>
    <meta:user-defined meta:name="OVERHEIDop.datumEindeReactietermijn">2025-08-21</meta:user-defined>
    <meta:user-defined meta:name="OVERHEIDop.TilID/OVERHEIDop.terinzageleggingOP">til-2025-24982</meta:user-defined>
    <meta:user-defined meta:name="DCTERMS.W3CDTF/DCTERMS.available">2025-07-21</meta:user-defined>
    <meta:user-defined meta:name="DCTERMS.W3CDTF/OVERHEIDop.jaargang">2025</meta:user-defined>
    <meta:user-defined meta:name="OVERHEIDop.publicationIssue">11921</meta:user-defined>
    <meta:user-defined meta:name="OVERHEIDop.PrbID/DC.identifier">prb-2025-11921</meta:user-defined>
    <meta:user-defined meta:name="OVERHEIDop.versieInformatie"/>
  </office:meta>
</office:document-meta>
</file>