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Vliegwiel 24 te Oudeschild in de gemeent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Vliegwiel 24 te Oudeschild in de gemeente Texel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2 juli tot 2 september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56987/DMS50621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92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56987/DMS506211</meta:user-defined>
    <dc:language>nl</dc:language>
    <meta:user-defined meta:name="OVERHEIDop.locatietype/OVERHEIDop.gebiedsmarkering">Adres</meta:user-defined>
    <meta:user-defined meta:name="DC.title">Wet bodembescherming Beschikking Vliegwiel 24 te Oudeschild in de gemeente Tex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920</meta:user-defined>
    <meta:user-defined meta:name="OVERHEIDop.PrbID/DC.identifier">prb-2025-11920</meta:user-defined>
    <meta:user-defined meta:name="OVERHEIDop.versieInformatie"/>
  </office:meta>
</office:document-meta>
</file>