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Handelstraat 16 Lobith naar Copera 10 Spi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het verplaatsen van het bedrijf van Handelstraat 16 te Lobith naar Copera 10 (2 en 4) te Spike.</text:p>
            <text:p text:style-name="common-al">Provincie Gelderland heeft op 22 januar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097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2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Handelstraat 16 Lobith naar Copera 10 Spike</meta:user-defined>
    <meta:user-defined meta:name="DCTERMS.W3CDTF/DCTERMS.available">2025-01-28</meta:user-defined>
    <meta:user-defined meta:name="DCTERMS.W3CDTF/OVERHEIDop.jaargang">2025</meta:user-defined>
    <meta:user-defined meta:name="OVERHEIDop.publicationIssue">1192</meta:user-defined>
    <meta:user-defined meta:name="OVERHEIDop.PrbID/DC.identifier">prb-2025-1192</meta:user-defined>
    <meta:user-defined meta:name="OVERHEIDop.versieInformatie"/>
  </office:meta>
</office:document-meta>
</file>