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8.6 van de Omgevingswet, artikel 14.1, lid 1 van de Provinciale Omgevingsverordening Drenthe en artikel 5:11 van de Algemene wet bestuursrecht;</text:p>
            <text:p text:style-name="al"/>
            <text:p text:style-name="al">omdat het wenselijk is te voorzien in de aanwijzing van een toezichthouder voor het houden van toezicht op het bepaalde bij of krachtens de Omgevingswet:</text:p>
            <text:p text:style-name="al"/>
            <text:p text:style-name="al"/>
            <text:p text:style-name="al">BESLUIT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toezichthouder belast met het toezicht op naleving van het bepaalde bij of krachtens de Omgevingswet en de Provinciale Omgevingsverordening wordt aangewezen de volgende persoon:</text:p>
            <text:p text:style-name="al"/>
            <text:list text:style-name="id1-3-2-2-1-4">
              <text:list-item text:style-override="id1-3-2-2-1-4-1">
                <text:number>•</text:number>
                <text:p text:style-name="al">F.Q. Zwaan-Schroor</text:p>
              </text:list-item>
            </text:list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>namens deze,</text:p>
            <text:p text:style-name="al"/>
            <text:p text:style-name="al">M. Middel,</text:p>
            <text:p text:style-name="al">themamanager Vergunningverlening, Toezicht en Handhaving</text:p>
            <text:p text:style-name="al"/>
            <text:p text:style-name="al">Assen, 17 juli 2025</text:p>
            <text:p text:style-name="al">Kenmerk VTH/2025001030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91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DC.source">artikel 18.6 van de Omgevingswet]|[1.0:c:BWBR0037885&amp;artikel=18.6&amp;g=2025-07-01</meta:user-defined>
    <meta:user-defined meta:name="OVERHEIDop.referentienummer">2025001030</meta:user-defined>
    <dc:language>nl</dc:language>
    <meta:user-defined meta:name="OVERHEIDop.locatietype/OVERHEIDop.gebiedsmarkering">Provincie</meta:user-defined>
    <meta:user-defined meta:name="DC.title">Besluit aanwijzing toezichthouder provincie Drenthe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919</meta:user-defined>
    <meta:user-defined meta:name="OVERHEIDop.PrbID/DC.identifier">prb-2025-11919</meta:user-defined>
    <meta:user-defined meta:name="OVERHEIDop.versieInformatie"/>
  </office:meta>
</office:document-meta>
</file>