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6 mei 2025, nr. 02366359, houdende volmacht, mandaat en machtiging voor het nemen van besluiten in het kader van de uitvoering van de bestuursovereenkomst 2025-2044 aangaande het Noordelijk Archeologisch Depot te Nuis</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66 van de Provinciewet en afdeling 10.1.1 van de Algemene wet bestuursrecht;</text:p>
            <text:p text:style-name="al"/>
            <text:p text:style-name="al">Overwegende dat het gezien de door partijen gekozen samenwerkingsvorm gewenst is de gedeputeerde met de portefeuille archeologie volmacht, mandaat en machtiging te verlenen voor het nemen van besluiten namens ons college in het kader van de uitvoering van de bestuursovereenkomst 2025-2044 aangaande het Noordelijk Depot te Nuis;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deputeerde met de portefeuille Archeologie, als lid van de stuurgroep, volmacht, mandaat en machtiging te verlenen voor het nemen van besluiten inzake de uitvoering van het de bestuursovereenkomst 2025-2044 aangaande het Noordelijk Depot te Nuis. </text:p>
              </text:list-item>
              <text:list-item text:style-override="id1-3-2-2-1-2-2">
                <text:number>II.</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Leeuwarden, 6 mei 2025</text:span></text:p>
          </text:section>
          <text:section text:name="ondertekening_id1-3-2-3-2">
            <text:p><text:span text:style-name="functie"/></text:p>
            <text:p><text:span text:style-name="functie">Het college van gedeputeerde staten van de provincie Fryslân,</text:span></text:p>
          </text:section>
          <text:section text:name="ondertekening_id1-3-2-3-3">
            <text:p><text:span text:style-name="functie"/></text:p>
            <text:p><text:span text:style-name="functie">drs. A.A.M. Brok, voorzitter </text:span></text:p>
          </text:section>
          <text:section text:name="ondertekening_id1-3-2-3-4">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91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166 van de Provinciewet]|[1.0:c:BWBR0005645&amp;artikel=166&amp;g=2025-02-12</meta:user-defined>
    <meta:user-defined meta:name="DC.source">afdeling 10.1.1 van de Algemene wet bestuursrecht]|[1.0:c:BWBR0005537&amp;afdeling=10.1.1&amp;g=2025-07-01</meta:user-defined>
    <meta:user-defined meta:name="OVERHEIDop.referentienummer">02366359</meta:user-defined>
    <meta:user-defined meta:name="DCTERMS.alternative">Besluit van Gedeputeerde Staten van Fryslân van 6 mei 2025, nr. 02366359, houdende volmacht, mandaat en machtiging voor het nemen van besluiten in het kader van de uitvoering van de bestuursovereenkomst 2025-2044 aangaande het Noordelijk Archeologisch Depot te Nuis</meta:user-defined>
    <dc:language>nl</dc:language>
    <meta:user-defined meta:name="OVERHEIDop.locatietype/OVERHEIDop.gebiedsmarkering">Provincie</meta:user-defined>
    <meta:user-defined meta:name="DC.title">Besluit van Gedeputeerde Staten van Fryslân van 6 mei 2025, nr. 02366359, houdende volmacht, mandaat en machtiging voor het nemen van besluiten in het kader van de uitvoering van de bestuursovereenkomst 2025-2044 aangaande het Noordelijk Archeologisch Depot te Nuis</meta:user-defined>
    <meta:user-defined meta:name="DCTERMS.W3CDTF/DCTERMS.available">2025-07-22</meta:user-defined>
    <meta:user-defined meta:name="DCTERMS.W3CDTF/OVERHEIDop.jaargang">2025</meta:user-defined>
    <meta:user-defined meta:name="OVERHEIDop.publicationIssue">11918</meta:user-defined>
    <meta:user-defined meta:name="OVERHEIDop.betreftRegeling">CVDR742676_1</meta:user-defined>
    <meta:user-defined meta:name="OVERHEIDop.PrbID/DC.identifier">prb-2025-11918</meta:user-defined>
    <meta:user-defined meta:name="xs:date/OVERHEIDop.startdatum">2025-07-23</meta:user-defined>
    <meta:user-defined meta:name="OVERHEIDop.versieInformatie"/>
  </office:meta>
</office:document-meta>
</file>