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ES Exploitatie B.V., Rijksweg Noord 301,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verzoek door derden om actualisatie vergunning</text:p>
            <text:p text:style-name="common-al">Locatie: BES Exploitatie B.V., Rijksweg Noord 301, 6136 AC Sittard</text:p>
            <text:p text:style-name="common-al">Besluitdatum: 17 juli 2025</text:p>
            <text:p text:style-name="common-al">Zaaknummer: Z2024-00007870</text:p>
            <text:p text:style-name="common-al">Het ontwerpbesluit is op 21 juli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23 juli 2025 t/m 2 september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4-00007870 en een kopie van de ondertekende zienswijze.</text:p>
            <text:p text:style-name="common-al">Een schriftelijke zienswijze kunt u sturen naar Gedeputeerde Staten van Limburg, Postbus 5700, 6202 MA Maastricht onder vermelding van zaaknummer Z2024-00007870.</text:p>
            <text:p text:style-name="common-al">Voor een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7870</meta:user-defined>
    <meta:user-defined meta:name="DCTERMS.abstract">Provincie Limburg, ontwerp omgevingsvergunning BES Exploitatie B.V., Rijksweg Noord 301, 6136 AC Sittard</meta:user-defined>
    <dc:language>nl</dc:language>
    <meta:user-defined meta:name="OVERHEIDop.locatietype/OVERHEIDop.gebiedsmarkering">Punt</meta:user-defined>
    <meta:user-defined meta:name="DC.title">Provincie Limburg, ontwerp omgevingsvergunning BES Exploitatie B.V., Rijksweg Noord 301, 6136 AC Sittard</meta:user-defined>
    <meta:user-defined meta:name="OVERHEIDop.datumEindeReactietermijn">2025-09-02</meta:user-defined>
    <meta:user-defined meta:name="OVERHEIDop.terinzageleggingBG">https://jeleefomgeving.nl/inzien/852371962/1fc90463-76bb-4f07-b993-9716bd3e6536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14</meta:user-defined>
    <meta:user-defined meta:name="OVERHEIDop.PrbID/DC.identifier">prb-2025-11914</meta:user-defined>
    <meta:user-defined meta:name="OVERHEIDop.versieInformatie"/>
  </office:meta>
</office:document-meta>
</file>