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aansluiting onder de N349, provinciale weg Almelo - Denekamp, ter hoogte van hectometerpunt 15.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ontvingen wij een vergunningsaanvraag voor het aanleggen van een wateraansluiting onder de N349, provinciale weg Almelo - Denekamp, ter hoogte van hectometerpunt 15.50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05</meta:user-defined>
    <meta:user-defined meta:name="DCTERMS.abstract">Kennisgeving verleende vergunning voor het aanleggen van een wateraansluiting onder de N349, provinciale weg Almelo - Denekamp, ter hoogte van hectometerpunt 15.505</meta:user-defined>
    <dc:language>nl</dc:language>
    <meta:user-defined meta:name="OVERHEIDop.locatietype/OVERHEIDop.gebiedsmarkering">Vlak</meta:user-defined>
    <meta:user-defined meta:name="DC.title">Kennisgeving verleende vergunning voor het aanleggen van een wateraansluiting onder de N349, provinciale weg Almelo - Denekamp, ter hoogte van hectometerpunt 15.505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905</meta:user-defined>
    <meta:user-defined meta:name="OVERHEIDop.PrbID/DC.identifier">prb-2025-11905</meta:user-defined>
    <meta:user-defined meta:name="OVERHEIDop.versieInformatie"/>
  </office:meta>
</office:document-meta>
</file>