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anaf havenhoofd tot Ooltgensplaat te Natura 2000-gebied Haringvliet, Gemeente Goeree-Overflakk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7 juli 2025 van een aanvraag om een omgevingsvergunning als bedoeld in de Omgevingswet. De aanvraag betreft het verlengen van de geldigheidstermijn van de op 3 februari 2022, kenmerk ODH175289, verleende vergunning m.b.t. het versterken van een dijktalud <text:span text:style-name="nadrukvet">vanaf havenhoofd tot Ooltgensplaat te Natura 2000-gebied Haringvliet</text:span>, <text:span text:style-name="nadrukvet">Gemeente Goeree-Overflakkee</text:span>.</text:p>
            <text:p text:style-name="common-al">De aanvraag is ingediend voor een Natura 2000-activiteit als bedoeld in artikel 5.1, eerste lid, onder e, van de Omgevingswet. De aanvraag is geregistreerd met het zaaknummer <text:span text:style-name="nadrukvet">0114215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904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90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90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DCTERMS.abstract">Een kennisgeving van een aanvraag voor het verlengen van de geldigheidstermijn van de op 3 februari 2022, kenmerk ODH175289, verleende vergunning m.b.t. het versterken van een dijktalud.</meta:user-defined>
    <dc:language>nl</dc:language>
    <meta:user-defined meta:name="OVERHEIDop.locatietype/OVERHEIDop.gebiedsmarkering">Vlak</meta:user-defined>
    <meta:user-defined meta:name="DC.title">Kennisgeving aanvraag omgevingsvergunning, vanaf havenhoofd tot Ooltgensplaat te Natura 2000-gebied Haringvliet, Gemeente Goeree-Overflakkee</meta:user-defined>
    <meta:user-defined meta:name="DCTERMS.W3CDTF/DCTERMS.available">2025-07-21</meta:user-defined>
    <meta:user-defined meta:name="DCTERMS.W3CDTF/OVERHEIDop.jaargang">2025</meta:user-defined>
    <meta:user-defined meta:name="OVERHEIDop.publicationIssue">11904</meta:user-defined>
    <meta:user-defined meta:name="OVERHEIDop.PrbID/DC.identifier">prb-2025-11904</meta:user-defined>
    <meta:user-defined meta:name="OVERHEIDop.versieInformatie"/>
  </office:meta>
</office:document-meta>
</file>