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meester van Lennepweg 35, Heemstede - wijzigen vergunning LGR54758 Nieuw Overbos Heemst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ergunning met kenmerk 72872/75362, LGR54758 in verband met het ontstane koudeoverschot in de bodem</text:p>
            <text:p text:style-name="common-al">Aanvrager: Vaanster VII B.V. </text:p>
            <text:p text:style-name="common-al">Zaaknummer: OD2025-0007538</text:p>
            <text:p text:style-name="common-al">DSO nummer: 2025071000462</text:p>
            <text:p text:style-name="common-al">Ontvangstdatum aanvraag: 10-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538</meta:user-defined>
    <meta:user-defined meta:name="DCTERMS.abstract">wijzigen vergunning LGR54758 Nieuw Overbos Heemst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meester van Lennepweg 35, Heemstede - wijzigen vergunning LGR54758 Nieuw Overbos Heemstede</meta:user-defined>
    <meta:user-defined meta:name="DCTERMS.W3CDTF/DCTERMS.available">2025-07-21</meta:user-defined>
    <meta:user-defined meta:name="DCTERMS.W3CDTF/OVERHEIDop.jaargang">2025</meta:user-defined>
    <meta:user-defined meta:name="OVERHEIDop.publicationIssue">11901</meta:user-defined>
    <meta:user-defined meta:name="OVERHEIDop.PrbID/DC.identifier">prb-2025-11901</meta:user-defined>
    <meta:user-defined meta:name="OVERHEIDop.versieInformatie"/>
  </office:meta>
</office:document-meta>
</file>