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Hornweg 12, Amsterdam - het vergroten van de opslagcapaciteit van tank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groten van de opslagcapaciteit van tanks FB 2231 en FB 2233 ten behoeve van de opslag van ethanol en (ethanol-) benzinemengsels</text:p>
            <text:p text:style-name="common-al">Aanvrager: Sunoco Amsterdam Terminal B.V. </text:p>
            <text:p text:style-name="common-al">Zaaknummer: OD2025-0008642</text:p>
            <text:p text:style-name="common-al">DSO nummer: 2025071501267</text:p>
            <text:p text:style-name="common-al">Ontvangstdatum aanvraag: 15-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8642</meta:user-defined>
    <meta:user-defined meta:name="DCTERMS.abstract">het vergroten van de opslagcapaciteit van tanks FB 2231 en FB 2233 ten behoeve van de opslag van ethanol en (ethanol-) benzinemengsel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Hornweg 12, Amsterdam - het vergroten van de opslagcapaciteit van tanks</meta:user-defined>
    <meta:user-defined meta:name="DCTERMS.W3CDTF/DCTERMS.available">2025-07-21</meta:user-defined>
    <meta:user-defined meta:name="DCTERMS.W3CDTF/OVERHEIDop.jaargang">2025</meta:user-defined>
    <meta:user-defined meta:name="OVERHEIDop.publicationIssue">11899</meta:user-defined>
    <meta:user-defined meta:name="OVERHEIDop.PrbID/DC.identifier">prb-2025-11899</meta:user-defined>
    <meta:user-defined meta:name="OVERHEIDop.versieInformatie"/>
  </office:meta>
</office:document-meta>
</file>