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reguliere omgevingsvergunning voor uitbreiding PGS 15 opslag, Kleverskerkseweg 2 i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Sinke Holding, Kleverskerkseweg 24, 4338 PM Middelburg een omgevingsvergunning verleend voor de Uitbreiding PGS 15 opslag.</text:p>
            <text:p text:style-name="common-al">U kunt de omgevingsvergunning bekijken tot en met 1 september 2025 bekijken op <text:a xlink:href="https://rud-zeeland.edataloket.nl/" xlink:type="simple">https://rud-zeeland.edataloket.nl/</text:a> </text:p>
            <text:p text:style-name="common-al">Wanneer u hier belang bij heeft, kunt u tot en met 1 september 2025 schriftelijk bezwaar maken tegen deze omgevingsvergunning . Dat kan bij Gedeputeerde Staten van Zeeland, Postbus 6001, 4330 LA Middelburg. Op het bezwaarschrift moeten uw naam en adres vermeld staan. Ook moet duidelijk zijn tegen welk besluit u bezwaar maakt en waarom. Daarnaast moeten op het bezwaarschrift de datum en uw handtekening staan. </text:p>
            <text:p text:style-name="common-al">Alleen wanneer u een bezwaarschrift heeft ingediend, kunt u een voorlopige voorziening aanvragen. Met een voorlopige voorziening kan de activiteit niet beginnen voordat over uw bezwaarschrift is besloten. 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Voor meer informatie kunt de rechtbank bellen. Dit kan via het telefoonnummer 088 361 15 53. Voor de behandeling van het verzoek moet u griffierecht betalen. </text:p>
            <text:p text:style-name="common-al">Wanneer u vragen heeft over dit besluit, kunt u contact opnemen met RUD Zeeland via <text:a xlink:href="mailto:frontoffice@rud-zeeland.nl" xlink:type="simple">frontoffice@rud-zeeland.nl</text:a> of via tel. 0115 – 745 100. Ook kunt u hier terecht voor een mondelinge toelichting op de stukken.</text:p>
            <text:p text:style-name="common-al">De omgevingsvergunning is geregistreerd onder kenmerk: Z2025-000018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89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9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9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1822</meta:user-defined>
    <meta:user-defined meta:name="DCTERMS.abstract">Verleende reguliere omgevingsvergunning voor Sinke Holding B.V., Kleverskerkseweg 24, 4338 PM Middelburg</meta:user-defined>
    <dc:language>nl</dc:language>
    <meta:user-defined meta:name="OVERHEIDop.locatietype/OVERHEIDop.gebiedsmarkering">Adres</meta:user-defined>
    <meta:user-defined meta:name="DC.title">Verlening reguliere omgevingsvergunning voor uitbreiding PGS 15 opslag, Kleverskerkseweg 2 in Middelburg</meta:user-defined>
    <meta:user-defined meta:name="OVERHEIDop.datumEindeReactietermijn">2025-09-01</meta:user-defined>
    <meta:user-defined meta:name="OVERHEIDop.terinzageleggingBG">https://rud-zeeland.edataloket.nl/</meta:user-defined>
    <meta:user-defined meta:name="DCTERMS.W3CDTF/DCTERMS.available">2025-07-23</meta:user-defined>
    <meta:user-defined meta:name="DCTERMS.W3CDTF/OVERHEIDop.jaargang">2025</meta:user-defined>
    <meta:user-defined meta:name="OVERHEIDop.publicationIssue">11898</meta:user-defined>
    <meta:user-defined meta:name="OVERHEIDop.PrbID/DC.identifier">prb-2025-11898</meta:user-defined>
    <meta:user-defined meta:name="OVERHEIDop.versieInformatie"/>
  </office:meta>
</office:document-meta>
</file>