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EdgeConneX AMS10 B.V., Koolhovenlaan 142, Schiphol-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toestemming om te mogen starten met heiwerkzaamheden, het snellen van de palen en het maken van de funderingsbalken. Dit vooruitlopend op het besluit op de aanvraag om een omgevingsvergunning voor het bouwen van een datacenter op het adres Koolhovenlaan 142 te Schiphol-Rijk (zaaknummer 12423210 en OLO-nummer 7976419). </text:p>
            <text:p text:style-name="common-al">Aanvrager: EdgeConneX</text:p>
            <text:p text:style-name="common-al">Zaaknummer: 13832979 </text:p>
            <text:p text:style-name="last-al">Heeft u een vraag over deze zaak dan kunt u gebruik maken van <text:a xlink:href="https://odnzkg.nl/contact/"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issing, EdgeConneX AMS10 B.V., Koolhovenlaan 142, Schiphol-Rijk</meta:user-defined>
    <meta:user-defined meta:name="DCTERMS.W3CDTF/DCTERMS.available">2025-07-21</meta:user-defined>
    <meta:user-defined meta:name="DCTERMS.W3CDTF/OVERHEIDop.jaargang">2025</meta:user-defined>
    <meta:user-defined meta:name="OVERHEIDop.externeBijlage">Gedoogbeslissing|exb-2025-26873</meta:user-defined>
    <meta:user-defined meta:name="OVERHEIDop.publicationIssue">11896</meta:user-defined>
    <meta:user-defined meta:name="OVERHEIDop.PrbID/DC.identifier">prb-2025-11896</meta:user-defined>
    <meta:user-defined meta:name="OVERHEIDop.versieInformatie"/>
  </office:meta>
</office:document-meta>
</file>