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erordening rechtspositie decentrale politieke ambtsdragers provinci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roningen:</text:span>
          </text:p>
            <text:p text:style-name="al"/>
            <text:p text:style-name="al">Gelezen het statenvoorstel van het presidium van 25 juni 2025, nr. 2025-088266, SG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artikelen 93 en 143 van de Provinciewet;</text:p>
              </text:list-item>
              <text:list-item text:style-override="id1-3-2-1-1-6-2">
                <text:number>-</text:number>
                <text:p text:style-name="al">de artikelen 2.1.1, eerste lid, 2.1.4a en 2.1.9 van het Rechtspositiebesluit decentrale politieke ambtsdragers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erordening rechtspositie decentrale politieke ambtsdragers provincie 2019 als volgt te wijzigen:</text:p>
                <text:p text:style-name="al">A. </text:p>
                <text:p text:style-name="al">Artikel 4 Verzekering arbeidsmarkt, ouderdom en overlijden van de Verordening decentrale politieke ambtsdragers provincie Groningen 2019 te laten vervallen.</text:p>
                <text:p text:style-name="al">B. </text:p>
                <text:p text:style-name="al">Een nieuw artikel 4 toe te voegen luidende: </text:p>
                <text:p text:style-name="al">
                <text:span text:style-name="nadrukvet">Artikel 4 Toelage commissievoorzitter </text:span>
              </text:p>
                <text:p text:style-name="al">De voorzitter van een statencommissie, bedoeld in artikel 2.1.4a, lid 1 van het Besluit, ontvangt voor de duur van de activiteiten van de commissie een toelage van 100 euro (bruto) per maand. </text:p>
              </text:list-item>
              <text:list-item text:style-override="id1-3-2-2-1-2-2">
                <text:number>II.</text:number>
                <text:p text:style-name="al">Dit besluit bekend te maken door publicatie in het Provinciaal Blad en: </text:p>
                <text:p text:style-name="al">A. </text:p>
                <text:p text:style-name="al">Beslispunt I, onderdeel A met terugwerkende kracht in werking te laten treden op 9 januari 2025; </text:p>
                <text:p text:style-name="al">B. </text:p>
                <text:p text:style-name="al">Beslispunt I, onderdeel B in werking te laten treden per 1 september 2025.</text:p>
              </text:list-item>
              <text:list-item text:style-override="id1-3-2-2-1-2-3">
                <text:number>III.</text:number>
                <text:p text:style-name="al">Voor beslispunt II, onderdeel A geldt dat alle reeds betaalde vergoedingen hun rechtsgeldigheid behouden tot het moment van publicatie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9 juli 2025</text:span></text:p>
          </text:section>
          <text:section text:name="ondertekening_id1-3-2-3-2">
            <text:p><text:span text:style-name="functie"/></text:p>
            <text:p><text:span text:style-name="functie">Provinciale Staten voornoemd:</text:span></text:p>
          </text:section>
          <text:section text:name="ondertekening_id1-3-2-3-3">
            <text:p><text:span text:style-name="functie"/></text:p>
            <text:p><text:span text:style-name="functie">F.J. Paas, voorzitter</text:span></text:p>
          </text:section>
          <text:section text:name="ondertekening_id1-3-2-3-4">
            <text:p><text:span text:style-name="functie"/></text:p>
            <text:p><text:span text:style-name="functie">N. Engel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Bestuur | Organisatie en beleid</meta:user-defined>
    <meta:user-defined meta:name="DC.source">artikel 143 van de Provinciewet]|[1.0:c:BWBR0005645&amp;artikel=143&amp;g=2019-01-01</meta:user-defined>
    <meta:user-defined meta:name="DC.source">artikel 2.1.1, vierde lid, van het Rechtspositiebesluit decentrale politieke ambtsdragers]|[1.0:c:BWBR0041522&amp;artikel=2.1.1&amp;lid=4&amp;g=2019-03-28</meta:user-defined>
    <meta:user-defined meta:name="DC.source">artikel 2.1.3, eerste lid, van het Rechtspositiebesluit decentrale politieke ambtsdragers]|[1.0:c:BWBR0041522&amp;artikel=2.1.3&amp;lid=1&amp;g=2019-03-28</meta:user-defined>
    <meta:user-defined meta:name="DC.source">artikel 2.2.10, eerste lid, van het Rechtspositiebesluit decentrale politieke ambtsdragers]|[1.0:c:BWBR0041522&amp;artikel=2.2.10&amp;lid=1&amp;g=2019-03-28</meta:user-defined>
    <meta:user-defined meta:name="DC.source">artikel 2.2.10, vijfde lid, van het Rechtspositiebesluit decentrale politieke ambtsdragers]|[1.0:c:BWBR0041522&amp;artikel=2.2.10&amp;lid=5&amp;g=2019-03-28</meta:user-defined>
    <meta:user-defined meta:name="DC.source">artikel 2.3.3, tweede lid, van het Rechtspositiebesluit decentrale politieke ambtsdragers]|[1.0:c:BWBR0041522&amp;artikel=2.3.3&amp;lid=2&amp;g=2019-03-28</meta:user-defined>
    <meta:user-defined meta:name="DC.source">artikel 2.3.5 van het Rechtspositiebesluit decentrale politieke ambtsdragers]|[1.0:c:BWBR0041522&amp;artikel=2.3.5&amp;g=2019-03-28</meta:user-defined>
    <meta:user-defined meta:name="DC.source">artikel 2.4.2 van het Rechtspositiebesluit decentrale politieke ambtsdragers]|[1.0:c:BWBR0041522&amp;artikel=2.4.2&amp;g=2019-03-28</meta:user-defined>
    <meta:user-defined meta:name="DC.source">artikel 2.4.4 van het Rechtspositiebesluit decentrale politieke ambtsdragers]|[1.0:c:BWBR0041522&amp;artikel=2.4.4&amp;g=2019-03-28</meta:user-defined>
    <meta:user-defined meta:name="DC.source">artikel 2.1, vijfde lid, van de Regeling rechtspositie decentrale politieke ambtsdragers]|[1.0:c:BWBR0041573&amp;artikel=2.1&amp;lid=5&amp;g=2019-04-10</meta:user-defined>
    <meta:user-defined meta:name="DC.source">artikel 2.6, vijfde lid, van de Regeling rechtspositie decentrale politieke ambtsdragers]|[1.0:c:BWBR0041573&amp;artikel=2.6&amp;lid=5&amp;g=2019-04-10</meta:user-defined>
    <meta:user-defined meta:name="DC.source">artikel 93 van de Provinciewet]|[1.0:c:BWBR0005645&amp;artikel=93&amp;g=2025-02-12</meta:user-defined>
    <meta:user-defined meta:name="DC.source">artikel 2.1.1, eerste lid, van het Rechtspositiebesluit decentrale politieke ambtsdragers]|[1.0:c:BWBR0041522&amp;artikel=2.1.1&amp;lid=1&amp;g=2025-01-09</meta:user-defined>
    <meta:user-defined meta:name="DC.source">artikel 2.1.4a van het Rechtspositiebesluit decentrale politieke ambtsdragers]|[1.0:c:BWBR0041522&amp;artikel=2.1.4a&amp;g=2025-01-09</meta:user-defined>
    <meta:user-defined meta:name="DC.source">artikel 2.1.9 van het Rechtspositiebesluit decentrale politieke ambtsdragers]|[1.0:c:BWBR0041522&amp;artikel=2.1.9&amp;g=2025-01-09</meta:user-defined>
    <meta:user-defined meta:name="OVERHEIDop.referentienummer">2025-095289</meta:user-defined>
    <meta:user-defined meta:name="DCTERMS.alternative">Verordening rechtspositie decentrale ambtsdragers provincie Groningen 2019</meta:user-defined>
    <dc:language>nl</dc:language>
    <meta:user-defined meta:name="OVERHEIDop.locatietype/OVERHEIDop.gebiedsmarkering">Provincie</meta:user-defined>
    <meta:user-defined meta:name="DC.title">Verordening rechtspositie decentrale ambtsdragers provincie Groningen 2019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893</meta:user-defined>
    <meta:user-defined meta:name="OVERHEIDop.betreftRegeling">CVDR623735_2</meta:user-defined>
    <meta:user-defined meta:name="xs:date/OVERHEIDop.startdatum">2025-07-23</meta:user-defined>
    <meta:user-defined meta:name="OVERHEIDop.PrbID/DC.identifier">prb-2025-11893</meta:user-defined>
    <meta:user-defined meta:name="OVERHEIDop.versieInformatie"/>
  </office:meta>
</office:document-meta>
</file>