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sfoortsestraatweg 1 te Naar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text:p>
            <text:p text:style-name="common-al">15 juli 2025 een aanvraag voor een omgevingsvergunning ontvangen. Het gaat over sloop en nieuwbouw van revalidatiecomplex Naarderheem gelegen aan Amersfoortsestraatweg 1 te Naarden. De aanvraag is geregistreerd onder het kenmerk OMG-061136/DMS51051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136/DMS51051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136/DMS510518</meta:user-defined>
    <dc:language>nl</dc:language>
    <meta:user-defined meta:name="OVERHEIDop.locatietype/OVERHEIDop.gebiedsmarkering">Adres</meta:user-defined>
    <meta:user-defined meta:name="DC.title">Ontvangst aanvraag omgevingsvergunning Amersfoortsestraatweg 1 te Naarden (Flora- en fauna-activiteit)</meta:user-defined>
    <meta:user-defined meta:name="DCTERMS.W3CDTF/DCTERMS.available">2025-07-21</meta:user-defined>
    <meta:user-defined meta:name="DCTERMS.W3CDTF/OVERHEIDop.jaargang">2025</meta:user-defined>
    <meta:user-defined meta:name="OVERHEIDop.publicationIssue">11888</meta:user-defined>
    <meta:user-defined meta:name="OVERHEIDop.PrbID/DC.identifier">prb-2025-11888</meta:user-defined>
    <meta:user-defined meta:name="OVERHEIDop.versieInformatie"/>
  </office:meta>
</office:document-meta>
</file>