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kkerweg, Schiphol Rijk - Verplaatsing Stiksto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van de opslagtank met stikstof van Hal A (shop Hydraulics) van gebouw 425 naar gebouw H14 (uitbouw).</text:p>
            <text:p text:style-name="common-al">Aanvrager: Koninklijke Luchtvaartmaatschappij N.V.</text:p>
            <text:p text:style-name="common-al">Zaaknummer: OD2025-0004679</text:p>
            <text:p text:style-name="common-al">DSO nummer: 2025062301087</text:p>
            <text:p text:style-name="common-al">Ontvangstdatum aanvraag: 23-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679</meta:user-defined>
    <meta:user-defined meta:name="DCTERMS.abstract">Verplaatsing Stikstof tank van gebouw 425 naar gebouw H14 (uit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Fokkerweg, Schiphol Rijk - Verplaatsing Stikstof</meta:user-defined>
    <meta:user-defined meta:name="DCTERMS.W3CDTF/DCTERMS.available">2025-07-21</meta:user-defined>
    <meta:user-defined meta:name="DCTERMS.W3CDTF/OVERHEIDop.jaargang">2025</meta:user-defined>
    <meta:user-defined meta:name="OVERHEIDop.publicationIssue">11885</meta:user-defined>
    <meta:user-defined meta:name="OVERHEIDop.PrbID/DC.identifier">prb-2025-11885</meta:user-defined>
    <meta:user-defined meta:name="OVERHEIDop.versieInformatie"/>
  </office:meta>
</office:document-meta>
</file>