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reconstructie Aasterbergweg e.o. te Echt, gemeente Echt-Susteren, LI090200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sanering.</text:p>
            <text:p text:style-name="common-al">Locatie: reconstructiegebied Aasterbergweg, Loperweg, Bellekeweg, Sint Janskamp en Zuiderpoort (ong.) te Echt, kadastraal bekend gemeente Echt, sectie K, nrs. 7728 en 7780 (oud: nrs 6326 en 7728).</text:p>
            <text:p text:style-name="common-al">Datum besluit: 15 juli 2025 </text:p>
            <text:p text:style-name="common-al">Projectcode: LI090200022  </text:p>
            <text:p text:style-name="common-al">
            <text:span text:style-name="nadrukvet">Rechtsbescherming</text:span> 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text:p>
            <text:p text:style-name="common-al">Staten van Limburg, Algehele Juridische Zaken,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www.rechtspraak.nl.</text:p>
            <text:p text:style-name="last-al">
            <text:span text:style-name="nadrukvet">Informatie</text:span> Vergunningen, Toezicht en Handhaving, tel. +31 621836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 LI090200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Limburg, melding Wet bodembescherming, reconstructie Aasterbergweg e.o. te Echt, gemeente Echt-Susteren, LI090200022</meta:user-defined>
    <meta:user-defined meta:name="DCTERMS.W3CDTF/DCTERMS.available">2025-07-21</meta:user-defined>
    <meta:user-defined meta:name="DCTERMS.W3CDTF/OVERHEIDop.jaargang">2025</meta:user-defined>
    <meta:user-defined meta:name="OVERHEIDop.publicationIssue">11884</meta:user-defined>
    <meta:user-defined meta:name="OVERHEIDop.PrbID/DC.identifier">prb-2025-11884</meta:user-defined>
    <meta:user-defined meta:name="OVERHEIDop.versieInformatie"/>
  </office:meta>
</office:document-meta>
</file>