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an de Nadere regels Talentontwikkel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Overwegende dat:</text:p>
            <text:p text:style-name="al"/>
            <text:p text:style-name="al">zij bij besluit van 6 juli 2021, nummer 2803037, de ‘Nadere regels Talentontwikkeling Podiumkunst 2022’ hebben vastgesteld,</text:p>
            <text:p text:style-name="al"/>
            <text:p text:style-name="al">en zij bij besluit van 27 juni 2023, nummer 3137935, de ‘Eerste wijziging van de Nadere regels Talentontwikkeling 2022’ hebben vastgesteld, </text:p>
            <text:p text:style-name="al"/>
            <text:p text:style-name="al">bij de uitvoering van deze Nadere regels is gebleken dat de behoefte bestaat om het subsidieplafond voor 2025 te verhogen;</text:p>
            <text:p text:style-name="al"/>
            <text:p text:style-name="al">gelet op het bepaalde in artikel 4, eerste lid van de Algemene Subsidieverordening Flevoland 2023,</text:p>
            <text:p text:style-name="al"/>
            <text:p text:style-name="al">
            <text:span text:style-name="nadrukvet">BESLUITEN:</text:span>
          </text:p>
            <text:p text:style-name="al"/>
            <text:p text:style-name="al">de volgende ‘Tweede wijziging van de Nadere regels Talentontwikkeling 2022’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</text:p>
            <text:p text:style-name="al">
            <text:span text:style-name="nadrukvet">Artikel 11 wordt gewijzigd en komt als volgt te luiden:</text:span>
          </text:p>
            <text:p text:style-name="al">Het jaarlijkse subsidieplafond bedraagt vanaf 2025 € 90.779 (prijspeil 2025). Dit bedrag wordt ieder jaar geïndexe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ze wijziging treedt in werking op de dag na de bekendmaking van deze wijzig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Flevoland van 20 januari 2025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18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Cultuur en recreatie | Organisatie en beleid</meta:user-defined>
    <meta:user-defined meta:name="DC.source">Algemene Subsidieverordening Flevoland 2023]|[https://lokaleregelgeving.overheid.nl/CVDR698884/1</meta:user-defined>
    <meta:user-defined meta:name="OVERHEIDop.referentienummer">3347155</meta:user-defined>
    <meta:user-defined meta:name="DCTERMS.alternative">Nadere regels talentontwikkeling podiumkunst 2022</meta:user-defined>
    <dc:language>nl</dc:language>
    <meta:user-defined meta:name="OVERHEIDop.locatietype/OVERHEIDop.gebiedsmarkering">Provincie</meta:user-defined>
    <meta:user-defined meta:name="DC.title">Nadere regels Talentontwikkeling Podiumkunst 2022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88</meta:user-defined>
    <meta:user-defined meta:name="OVERHEIDop.betreftRegeling">CVDR660460_4</meta:user-defined>
    <meta:user-defined meta:name="xs:date/OVERHEIDop.startdatum">2025-01-29</meta:user-defined>
    <meta:user-defined meta:name="OVERHEIDop.PrbID/DC.identifier">prb-2025-1188</meta:user-defined>
    <meta:user-defined meta:name="OVERHEIDop.versieInformatie"/>
  </office:meta>
</office:document-meta>
</file>