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kenbergweg 46 Elspeet</text:p>
            <text:p text:style-name="common-al">Aanvraag gedeeltelijke intrekking omgevingsvergunning Natura 2000 aan de Stakenbergweg 46 te Elspeet.</text:p>
            <text:p text:style-name="common-al">Provincie Gelderland heeft op 0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76</meta:user-defined>
    <meta:user-defined meta:name="OVERHEIDop.PrbID/DC.identifier">prb-2025-11876</meta:user-defined>
    <meta:user-defined meta:name="OVERHEIDop.versieInformatie"/>
  </office:meta>
</office:document-meta>
</file>