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eppelseweg 45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ter behoeve van Extern Salderen aan Keppelseweg 45 Wehl.</text:p>
            <text:p text:style-name="common-al">Provincie Gelderland heeft op 17-1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52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7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eppelseweg 45 Wehl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75</meta:user-defined>
    <meta:user-defined meta:name="OVERHEIDop.PrbID/DC.identifier">prb-2025-11875</meta:user-defined>
    <meta:user-defined meta:name="OVERHEIDop.versieInformatie"/>
  </office:meta>
</office:document-meta>
</file>