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van bestuur voor het Waterschap Hollandse Delta 20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het Ontwerpbesluit wijziging Reglement van bestuur voor het Waterschap Hollandse Delta 2025 vastgesteld en vrijgegeven voor inspraak. Het ontwerpbesluit ligt van <text:span text:style-name="nadrukvet">woensdag 23 juli 2025 tot en met dinsdag 2 september 2025 </text:span>ter inzage. Gedurende deze periode kunnen belanghebbenden hun zienswijzen op het ontwerpbesluit naar voren brengen.</text:p>
            <text:p text:style-name="common-al">
            <text:span text:style-name="nadrukvet">
              <text:span text:style-name="nadrukcur">Aanleiding van het ontwerpbesluit</text:span>
            </text:span>
          </text:p>
            <text:p text:style-name="common-al">Per 1 januari 2026 treedt een wijziging van de Waterschapswet in werking. Met de wetswijziging wordt de kostentoedelingsmethode voor de watersysteemheffing aangepast om het profijtbeginsel te versterken. De kostentoedeling zal niet langer gebaseerd zijn op de economische waarde van onroerende zaken in de betreffende heffingsplichtige categorieën, maar zal worden bepaald aan de hand van de specifieke gebiedskenmerken van het waterschap.</text:p>
            <text:p text:style-name="common-al">Waterschap Hollandse Delta heeft naast de zorg voor het watersysteem ook het beheer van wegen. Voor de kosten van het wegenbeheer heft het waterschap een wegenheffing. Het waterschap wil de kostentoedeling op basis van gebiedskenmerken ook toepassen op de wegenheffing. Dit vereist een wijziging van het reglement van bestuur, omdat in het reglement van bestuur wordt bepaald welke regels er gelden voor de kostentoedeling ten aanzien van de wegenheffing. In dit ontwerpbesluit wordt de wijziging van het reglement van bestuur uiteengezet en nader toegelicht.</text:p>
            <text:p text:style-name="common-al">
            <text:span text:style-name="nadrukvet">
              <text:span text:style-name="nadrukcur">Hoe kunt u het ontwerpbesluit raadplegen?</text:span>
            </text:span>
          </text:p>
            <text:p text:style-name="common-al">Het Ontwerpbesluit wijziging Reglement van bestuur voor het Waterschap Hollandse Delta 2025 is zowel fysiek als digitaal te raadplegen. Digitaal zijn de stukken via <text:a xlink:href="http://www.zuid-holland.nl/terinzage" xlink:type="simple"><text:span text:style-name="nadrukondlijn">www.zuid-holland.nl/terinzage</text:span></text:a> te raadplegen. </text:p>
            <text:p text:style-name="common-al">U bent ook welkom om gedurende de geldende bezoekuren de stukken te raadplegen op het Provinciehuis van Zuid-Holland. Het bezoekadres is Zuid-Hollandplein 1, 2596 AA te Den Haag. U kunt zich hiervoor melden bij het Loket in gebouw C. </text:p>
            <text:p text:style-name="common-al">
            <text:span text:style-name="nadrukvet">
              <text:span text:style-name="nadrukcur">Hoe kunt u een zienswijze indienen?</text:span>
            </text:span>
          </text:p>
            <text:p text:style-name="common-al">Gedurende de periode van terinzagelegging kunnen belanghebbenden bij voorkeur schriftelijk hun zienswijzen naar voren brengen. U kunt uw zienswijze per post richten aan:</text:p>
            <text:p text:style-name="common-al">Gedeputeerde Staten van Zuid-Holland</text:p>
            <text:p text:style-name="common-al">t.a.v. de heer H. el Arbiati</text:p>
            <text:p text:style-name="common-al">Postbus 90602</text:p>
            <text:p text:style-name="common-al">2509 LP Den Haag</text:p>
            <text:p text:style-name="common-al">Vermeld u hierbij in ieder geval uw naam, adresgegevens en het volgende kenmerk: DOS-2021-0006915.</text:p>
            <text:p text:style-name="common-al">Uw zienswijze kunt u ook digitaal indienen via het e-mailadres <text:a xlink:href="mailto:h.el.arbiati@pzh.nl" xlink:type="simple"><text:span text:style-name="nadrukondlijn">h.el.arbiati@pzh.nl</text:span></text:a>. </text:p>
            <text:p text:style-name="common-al">
            <text:span text:style-name="nadrukvet">
              <text:span text:style-name="nadrukcur">Vervolgprocedure</text:span>
            </text:span>
          </text:p>
            <text:p text:style-name="common-al">Na afloop van de periode van terinzagelegging ontvangen de indieners van een zienswijze een reactie van Gedeputeerde Staten van Zuid-Holland. De zienswijzen en de reactie van Gedeputeerde Staten zullen samen met het ontwerpbesluit ter besluitvorming aan Provinciale Staten worden voorgelegd. </text:p>
            <text:p text:style-name="common-al">
            <text:span text:style-name="nadrukvet">
              <text:span text:style-name="nadrukcur">Algemene informatie of vragen?</text:span>
            </text:span>
          </text:p>
            <text:p text:style-name="last-al">Voor algemene informatie of vragen kunt u een e-mail sturen aan <text:a xlink:href="mailto:zuidholland@pzh.nl" xlink:type="simple"><text:span text:style-name="nadrukondlijn">zuidholland@pzh.nl</text:span></text:a> of bellen met het Klant Contact Centrum via telefoonnummer 070-4416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Kennisgeving Ontwerpbesluit wijziging Reglement van bestuur voor het Waterschap Hollandse Delta 2025</meta:user-defined>
    <meta:user-defined meta:name="OVERHEIDop.datumEindeReactietermijn">2025-09-03</meta:user-defined>
    <meta:user-defined meta:name="OVERHEIDop.terinzageleggingBG">https://www.zuid-holland.nl/online-regelen/ter-inzage/</meta:user-defined>
    <meta:user-defined meta:name="DCTERMS.W3CDTF/DCTERMS.available">2025-07-22</meta:user-defined>
    <meta:user-defined meta:name="DCTERMS.W3CDTF/OVERHEIDop.jaargang">2025</meta:user-defined>
    <meta:user-defined meta:name="OVERHEIDop.publicationIssue">11873</meta:user-defined>
    <meta:user-defined meta:name="OVERHEIDop.PrbID/DC.identifier">prb-2025-11873</meta:user-defined>
    <meta:user-defined meta:name="OVERHEIDop.versieInformatie"/>
  </office:meta>
</office:document-meta>
</file>