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1951JZ Velsen-Noord - het aanbrengen van ondersteuningsbalken onder de huidige Baffle constr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van ondersteuningsbalken onder de huidige Baffle constructie</text:p>
            <text:p text:style-name="common-al">Aanvrager: Tata Steel IJmuiden B.V.</text:p>
            <text:p text:style-name="common-al">Zaaknummer: OD2025-0008043</text:p>
            <text:p text:style-name="common-al">DSO nummer: 2025071101866</text:p>
            <text:p text:style-name="common-al">Ontvangstdatum aanvraag: 11-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7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7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7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8043</meta:user-defined>
    <meta:user-defined meta:name="DCTERMS.abstract">het aanbrengen van ondersteuningsbalken onder de huidige Baffle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1951JZ Velsen-Noord - het aanbrengen van ondersteuningsbalken onder de huidige Baffle constructie</meta:user-defined>
    <meta:user-defined meta:name="DCTERMS.W3CDTF/DCTERMS.available">2025-07-21</meta:user-defined>
    <meta:user-defined meta:name="DCTERMS.W3CDTF/OVERHEIDop.jaargang">2025</meta:user-defined>
    <meta:user-defined meta:name="OVERHEIDop.publicationIssue">11872</meta:user-defined>
    <meta:user-defined meta:name="OVERHEIDop.PrbID/DC.identifier">prb-2025-11872</meta:user-defined>
    <meta:user-defined meta:name="OVERHEIDop.versieInformatie"/>
  </office:meta>
</office:document-meta>
</file>