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tussen km 32,7 en 33,2, en N831 tussen km 15,0 en 15,5 in Vel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 TVM N322 32.7-33.2 en N831 15.0-15.3  t.b.v. COERS time Trial Series 14-9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 tussen km 32,7 en 33,2, en N831 tussen km 15,0 en 15,5 in Veldriel</meta:user-defined>
    <meta:user-defined meta:name="DCTERMS.W3CDTF/DCTERMS.available">2025-07-21</meta:user-defined>
    <meta:user-defined meta:name="DCTERMS.W3CDTF/OVERHEIDop.jaargang">2025</meta:user-defined>
    <meta:user-defined meta:name="OVERHEIDop.externeBijlage">Besluit|exb-2025-26843</meta:user-defined>
    <meta:user-defined meta:name="OVERHEIDop.externeBijlage">Bijlage|exb-2025-26844</meta:user-defined>
    <meta:user-defined meta:name="OVERHEIDop.publicationIssue">11869</meta:user-defined>
    <meta:user-defined meta:name="OVERHEIDop.PrbID/DC.identifier">prb-2025-11869</meta:user-defined>
    <meta:user-defined meta:name="OVERHEIDop.versieInformatie"/>
  </office:meta>
</office:document-meta>
</file>