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wijziging omgevingsvergunning flora- en fauna-activiteit - voormalige Vliegbasis Soesterberg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WNB-RI-REG-2020-0710.</text:p>
            <text:p text:style-name="common-al">Het besluit heeft zaaknummer Z-PU-2025-000943 en gaat over het verlengen van de looptijd van de verleende vergunning voor het bouwen van woningen.</text:p>
            <text:p text:style-name="common-al">Aan de wijziging e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3">
              <text:list-item text:style-override="id1-3-2-1-1-13-1">
                <text:number>1.</text:number>
                <text:p text:style-name="al">Via het formulier op www.provincie-utrecht.nl (zoekterm “Bezwaar tegen beslissing provincie”); of</text:p>
              </text:list-item>
              <text:list-item text:style-override="id1-3-2-1-1-13-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0943</meta:user-defined>
    <meta:user-defined meta:name="DCTERMS.abstract">DB OW flora en fauna</meta:user-defined>
    <dc:language>nl</dc:language>
    <meta:user-defined meta:name="OVERHEIDop.locatietype/OVERHEIDop.gebiedsmarkering">Vlak</meta:user-defined>
    <meta:user-defined meta:name="DC.title">Besluit aangevraagde wijziging omgevingsvergunning flora- en fauna-activiteit - voormalige Vliegbasis Soesterberg in Soest</meta:user-defined>
    <meta:user-defined meta:name="DCTERMS.W3CDTF/DCTERMS.available">2025-07-21</meta:user-defined>
    <meta:user-defined meta:name="DCTERMS.W3CDTF/OVERHEIDop.jaargang">2025</meta:user-defined>
    <meta:user-defined meta:name="OVERHEIDop.externeBijlage">Wijzigingsbesluit flora- en fauna-activiteit|exb-2025-26829</meta:user-defined>
    <meta:user-defined meta:name="OVERHEIDop.externeBijlage">DB ontheffing Z-WNB-RI-REG-2020-0710|exb-2025-26830</meta:user-defined>
    <meta:user-defined meta:name="OVERHEIDop.publicationIssue">11868</meta:user-defined>
    <meta:user-defined meta:name="OVERHEIDop.PrbID/DC.identifier">prb-2025-11868</meta:user-defined>
    <meta:user-defined meta:name="OVERHEIDop.versieInformatie"/>
  </office:meta>
</office:document-meta>
</file>