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dieptesonderingen (Nationaal Landschap Zuid-Limburg), Moorveldsberg 85, 6243 AX Geu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orveldsberg 85, 6243 AX Geulle</text:p>
            <text:p text:style-name="common-al">Aangevraagde activiteit(en): boorputten en grondroeringen</text:p>
            <text:p text:style-name="common-al">Betreft: uitvoeren dieptesonderingen (Nationaal Landschap Zuid-Limburg)</text:p>
            <text:p text:style-name="common-al">Aanvraagdatum: 11 juli 2025</text:p>
            <text:p text:style-name="common-al">Zaaknummer: Z2025-000017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05</meta:user-defined>
    <dc:language>nl</dc:language>
    <meta:user-defined meta:name="OVERHEIDop.locatietype/OVERHEIDop.gebiedsmarkering">Vlak</meta:user-defined>
    <meta:user-defined meta:name="DC.title">Aanvraag Omgevingsvergunning activiteit Omgevingsverordening Limburg uitvoeren dieptesonderingen (Nationaal Landschap Zuid-Limburg), Moorveldsberg 85, 6243 AX Geulle</meta:user-defined>
    <meta:user-defined meta:name="DCTERMS.W3CDTF/DCTERMS.available">2025-07-21</meta:user-defined>
    <meta:user-defined meta:name="DCTERMS.W3CDTF/OVERHEIDop.jaargang">2025</meta:user-defined>
    <meta:user-defined meta:name="OVERHEIDop.publicationIssue">11863</meta:user-defined>
    <meta:user-defined meta:name="OVERHEIDop.PrbID/DC.identifier">prb-2025-11863</meta:user-defined>
    <meta:user-defined meta:name="OVERHEIDop.versieInformatie"/>
  </office:meta>
</office:document-meta>
</file>