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25-07-2025 Wet luchtvaart Mijzijde 95 Kamer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juli 2025 een ontheffing verleend aan HeliCentre B.V. te Lelystad voor het met helikopters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het kalenderjaar 2025 op de locatie Mijzijde 95 Kamerik. Deze ontheffing heeft alleen betrekking op: </text:p>
            <text:p text:style-name="common-al">Het met helikopters opstijgen en landen buiten een luchthaven.  </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4 juli 2025 verzonden aan de aanvrager. Dit betekent dat uiterlijk op 28-08-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8-08-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117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25-07-2025 Wet luchtvaart Mijzijde 95 Kamerik</meta:user-defined>
    <meta:user-defined meta:name="DCTERMS.W3CDTF/DCTERMS.available">2025-07-21</meta:user-defined>
    <meta:user-defined meta:name="DCTERMS.W3CDTF/OVERHEIDop.jaargang">2025</meta:user-defined>
    <meta:user-defined meta:name="OVERHEIDop.publicationIssue">11860</meta:user-defined>
    <meta:user-defined meta:name="OVERHEIDop.PrbID/DC.identifier">prb-2025-11860</meta:user-defined>
    <meta:user-defined meta:name="OVERHEIDop.versieInformatie"/>
  </office:meta>
</office:document-meta>
</file>