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evenement 'Carnavalsoptocht C.V. De Doldraejers' op de N743, provinciale weg Almelo - Hengelo, tussen hectometerpunten 51.000 en 54.750 en op de N744, provinciale weg Zenderen - Albergen, tussen hectometerpunten 0.000 en 0.6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4 ontvingen wij een aanvraag voor het evenement 'Carnavalsoptocht C.V. De Doldraejers' (2-3-2025) op de N743, provinciale weg Almelo - Hengelo, tussen hectometerpunten 51.000 en 54.750 en op de N744, provinciale weg Zenderen - Albergen, tussen hectometerpunten 0.000 en 0.600. Gedeputeerde Staten hebben besloten dat de Vergunning evenement op de weg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7 maart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86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8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8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7969</meta:user-defined>
    <meta:user-defined meta:name="DCTERMS.abstract">Betreft: Besluit op aanvraag op locatie op de N743, provinciale weg Almelo - Hengelo, tussen hectometerpunten 51.000 en 54.750 en op de N744, provinciale weg Zenderen - Albergen, tussen hectometerpunten 0.000 en 0.600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op een aanvraag voor het evenement 'Carnavalsoptocht C.V. De Doldraejers' op de N743, provinciale weg Almelo - Hengelo, tussen hectometerpunten 51.000 en 54.750 en op de N744, provinciale weg Zenderen - Albergen, tussen hectometerpunten 0.000 en 0.600</meta:user-defined>
    <meta:user-defined meta:name="DCTERMS.W3CDTF/DCTERMS.available">2025-01-28</meta:user-defined>
    <meta:user-defined meta:name="DCTERMS.W3CDTF/OVERHEIDop.jaargang">2025</meta:user-defined>
    <meta:user-defined meta:name="OVERHEIDop.publicationIssue">1186</meta:user-defined>
    <meta:user-defined meta:name="OVERHEIDop.PrbID/DC.identifier">prb-2025-1186</meta:user-defined>
    <meta:user-defined meta:name="OVERHEIDop.versieInformatie"/>
  </office:meta>
</office:document-meta>
</file>