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Park Lingerijck - Perceel Tiel K 3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lenging omgevingsvergunning Ontgrondingsactiviteit Park Lingerijck - Perceel Tiel K 3123</text:p>
            <text:p text:style-name="common-al">Provincie Gelderland heeft op 16-07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96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85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5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5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Provincie Gelderland aanvraag Omgevingsvergunning Park Lingerijck - Perceel Tiel K 3123</meta:user-defined>
    <meta:user-defined meta:name="DCTERMS.W3CDTF/DCTERMS.available">2025-07-21</meta:user-defined>
    <meta:user-defined meta:name="DCTERMS.W3CDTF/OVERHEIDop.jaargang">2025</meta:user-defined>
    <meta:user-defined meta:name="OVERHEIDop.publicationIssue">11854</meta:user-defined>
    <meta:user-defined meta:name="OVERHEIDop.PrbID/DC.identifier">prb-2025-11854</meta:user-defined>
    <meta:user-defined meta:name="OVERHEIDop.versieInformatie"/>
  </office:meta>
</office:document-meta>
</file>