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Rijn-Schiekanaal te Delft op 20 augustus 2025 ten behoeve van Ontvangstweek Delft 2025 (1728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Rijn-Schiekanaal tussen de Hambrug en de Oostpoortbrug te Delft op 20 augustus 2025, ten behoeve van het houden van de Ontvangstweek Delft 2025. De stremming vindt plaats van 12.00 - 14.00 uur, 14.30 - 16.45 uur en 17.35 - 19.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6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Rijn-Schiekanaal te Delft op 20 augustus 2025 ten behoeve van Ontvangstweek Delft 2025 (172823)</meta:user-defined>
    <meta:user-defined meta:name="DCTERMS.W3CDTF/DCTERMS.available">2025-07-21</meta:user-defined>
    <meta:user-defined meta:name="DCTERMS.W3CDTF/OVERHEIDop.jaargang">2025</meta:user-defined>
    <meta:user-defined meta:name="OVERHEIDop.publicationIssue">11851</meta:user-defined>
    <meta:user-defined meta:name="OVERHEIDop.PrbID/DC.identifier">prb-2025-11851</meta:user-defined>
    <meta:user-defined meta:name="OVERHEIDop.versieInformatie"/>
  </office:meta>
</office:document-meta>
</file>