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kleine graafwerkzaamheden voor het herstellen van een storing aan een telecommunicatieleiding in de gemeente Alkmaar in de provinciale weg N244 vanaf 3.175 t/m 3.175, verzonden 15 juli 2025, zaaknummer 242458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kleine graafwerkzaamheden voor het herstellen van een storing aan een telecommunicatieleiding in de gemeente Alkmaar in de provinciale weg N244 vanaf 3.175 t/m 3.175.</text:p>
            <text:p text:style-name="common-al">De vergunning is geregistreerd onder kenmerk: 242458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4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4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4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kleine graafwerkzaamheden voor het herstellen van een storing aan een telecommunicatieleiding in de gemeente Alkmaar in de provinciale weg N244 vanaf 3.175 t/m 3.175, verzonden 15 juli 2025, zaaknummer 2424582</meta:user-defined>
    <meta:user-defined meta:name="DCTERMS.W3CDTF/DCTERMS.available">2025-07-18</meta:user-defined>
    <meta:user-defined meta:name="DCTERMS.W3CDTF/OVERHEIDop.jaargang">2025</meta:user-defined>
    <meta:user-defined meta:name="OVERHEIDop.publicationIssue">11846</meta:user-defined>
    <meta:user-defined meta:name="OVERHEIDop.PrbID/DC.identifier">prb-2025-11846</meta:user-defined>
    <meta:user-defined meta:name="OVERHEIDop.versieInformatie"/>
  </office:meta>
</office:document-meta>
</file>