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oraankondigingsbord in de gemeente Hilversum in de provinciale weg N201 vanaf 76.274 t/m 76.274, ingekomen 9 juli 2025, zaaknummer 242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ooraankondigingsbord in de gemeente Hilversum op de provinciale weg N201 vanaf km 76.274 t/m km 76.274.</text:p>
            <text:p text:style-name="common-al">De aanvraag is geregistreerd onder kenmerk: 24244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sept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vooraankondigingsbord in de gemeente Hilversum in de provinciale weg N201 vanaf 76.274 t/m 76.274, ingekomen 9 juli 2025, zaaknummer 2424469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42</meta:user-defined>
    <meta:user-defined meta:name="OVERHEIDop.PrbID/DC.identifier">prb-2025-11842</meta:user-defined>
    <meta:user-defined meta:name="OVERHEIDop.versieInformatie"/>
  </office:meta>
</office:document-meta>
</file>