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lasgaten en het inblazen van telecommunicatieleidingen in de gemeente Dijk en Waard in de provinciale weg N242 vanaf 45.1 t/m 46.8, verzonden 15 juli 2025, zaaknummer 2423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lasgaten en het inblazen van telecommunicatieleidingen in de gemeente Dijk en Waard in de provinciale weg N242 vanaf 45.1 t/m 46.8.</text:p>
            <text:p text:style-name="common-al">De vergunning is geregistreerd onder kenmerk: 242330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84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4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4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lasgaten en het inblazen van telecommunicatieleidingen in de gemeente Dijk en Waard in de provinciale weg N242 vanaf 45.1 t/m 46.8, verzonden 15 juli 2025, zaaknummer 2423306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841</meta:user-defined>
    <meta:user-defined meta:name="OVERHEIDop.PrbID/DC.identifier">prb-2025-11841</meta:user-defined>
    <meta:user-defined meta:name="OVERHEIDop.versieInformatie"/>
  </office:meta>
</office:document-meta>
</file>