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gestuurde boring hiervoor in de gemeente Koggenland in de provinciale weg N194 vanaf 5.675 t/m 5.675, verzonden 15 juli 2025, zaaknummer 2421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gestuurde boring hiervoor in de gemeente Koggenland in de provinciale weg N194 vanaf 5.675 t/m 5.675.</text:p>
            <text:p text:style-name="common-al">De vergunning is geregistreerd onder kenmerk: 24218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gestuurde boring hiervoor in de gemeente Koggenland in de provinciale weg N194 vanaf 5.675 t/m 5.675, verzonden 15 juli 2025, zaaknummer 2421808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40</meta:user-defined>
    <meta:user-defined meta:name="OVERHEIDop.PrbID/DC.identifier">prb-2025-11840</meta:user-defined>
    <meta:user-defined meta:name="OVERHEIDop.versieInformatie"/>
  </office:meta>
</office:document-meta>
</file>