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Ontwerpbeschikking uitgebreid</text:p>
      <text:section text:name="zakelijke-mededeling_id1-3-2" text:style-name="zakelijke-mededeling">
        <text:section text:name="zakelijke-mededeling-tekst_id1-3-2-1" text:style-name="zakelijke-mededeling-tekst">
          <text:section text:name="tekst_id1-3-2-1-1" text:style-name="tekst">
            <text:p text:style-name="common-al">Ontwerpbesluit Wet algemene bepalingen omgevingsrecht uitgebreide voorbereidingsprocedure, Aanvraag omgevingsvergunning verandering Jansen Wijhe, Lierderholthuisweg 15 in Wijhe (zaaknummer: Z2023-00002737)</text:p>
            <text:p text:style-name="common-al"/>
            <text:p text:style-name="common-al">Gedeputeerde Staten van Overijssel</text:p>
            <text:p text:style-name="common-al"/>
            <text:p text:style-name="common-al">hebben het voornemen de omgevingsvergunning te verlenen voor het wijzigen en het verrichten van handelingen: het wijzigen van het groencomposteringsproces, accepteren van BSA-afval en grond op het perceel Lierderholthuisweg 15 in Wijhe. Tevens wordt afgezien van het realiseren van een co-vergistingsinstallatie. In het besluit worden ook verouderde voorschriften geactualiseerd op grond van de omgevingswet</text:p>
            <text:p text:style-name="common-al"/>
            <text:p text:style-name="common-al">De aanvraag, het ontwerpbesluit en de bijbehorende stukken liggen tot zes weken na publicatie ter inzage in het provinciehuis. De stukken liggen ook ter inzage bij de gemeente Olst-Wijhe. Wanneer u de documenten in het provinciehuis wilt inzien, vragen wij u een afspraak te maken via het telefoonnummer: 038 4998899. Desgewenst kunt u de documenten digitaal toegestuurd krijgen. Dit kunt u opvragen bij omgevingsloket@odijsselland.nl onder vermelding van zaaknummer Z2023-00002737.</text:p>
            <text:p text:style-name="common-al"/>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text:p>
            <text:p text:style-name="common-al"/>
            <text:p text:style-name="common-al">Schriftelijke zienswijzen stuurt u aan het College van Gedeputeerde Staten van Overijssel. Voor het naar voren brengen van een mondelinge zienswijze kunt u een afspraak maken bij de Omgevingsdienst IJsselland, telefoonnummer 088 5251050.</text:p>
            <text:p text:style-name="common-al"/>
            <text:p text:style-name="last-al">Nadere inlichtingen Omgevingsdienst IJsselland: 088 5251050. Houd het zaaknummer bij de ha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8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2737</meta:user-defined>
    <dc:language>nl</dc:language>
    <meta:user-defined meta:name="OVERHEIDop.locatietype/OVERHEIDop.gebiedsmarkering">Adres</meta:user-defined>
    <meta:user-defined meta:name="DC.title">WABO – Ontwerpbeschikking uitgebreid</meta:user-defined>
    <meta:user-defined meta:name="OVERHEIDop.datumEindeReactietermijn">2025-03-12</meta:user-defined>
    <meta:user-defined meta:name="OVERHEIDop.TilID/OVERHEIDop.terinzageleggingOP">til-2025-2561</meta:user-defined>
    <meta:user-defined meta:name="DCTERMS.W3CDTF/DCTERMS.available">2025-01-28</meta:user-defined>
    <meta:user-defined meta:name="DCTERMS.W3CDTF/OVERHEIDop.jaargang">2025</meta:user-defined>
    <meta:user-defined meta:name="OVERHEIDop.externeBijlage">2e ontwerpbeschikking |exb-2025-3327</meta:user-defined>
    <meta:user-defined meta:name="OVERHEIDop.publicationIssue">1184</meta:user-defined>
    <meta:user-defined meta:name="OVERHEIDop.PrbID/DC.identifier">prb-2025-1184</meta:user-defined>
    <meta:user-defined meta:name="OVERHEIDop.versieInformatie"/>
  </office:meta>
</office:document-meta>
</file>