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maken van een tijdelijke bouwuitweg in de gemeente Dijk en Waard in de provinciale weg N504 vanaf 15 t/m 15, ingetrokken op 14 juli 2025, zaaknummer 242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20631 voor het het maken van een tijdelijke bouwuitweg in de gemeente Dijk en Waard in de provinciale weg N504 vanaf 15 t/m 15. De aanvraag is op verzoek van de aanvrager op 14 jul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83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3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maken van een tijdelijke bouwuitweg in de gemeente Dijk en Waard in de provinciale weg N504 vanaf 15 t/m 15, ingetrokken op 14 juli 2025, zaaknummer 2420631</meta:user-defined>
    <meta:user-defined meta:name="DCTERMS.W3CDTF/DCTERMS.available">2025-07-18</meta:user-defined>
    <meta:user-defined meta:name="DCTERMS.W3CDTF/OVERHEIDop.jaargang">2025</meta:user-defined>
    <meta:user-defined meta:name="OVERHEIDop.publicationIssue">11839</meta:user-defined>
    <meta:user-defined meta:name="OVERHEIDop.PrbID/DC.identifier">prb-2025-11839</meta:user-defined>
    <meta:user-defined meta:name="OVERHEIDop.versieInformatie"/>
  </office:meta>
</office:document-meta>
</file>