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boogzinkers hiervoor in de gemeente Hollands Kroon in de provinciale weg N240 vanaf 12.055 t/m 15.448, ingekomen 11 juli 2025, zaaknummer 24252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boogzinkers hiervoor in de gemeente Hollands Kroon op de provinciale weg N240 vanaf km 12.055 t/m km 15.448.</text:p>
            <text:p text:style-name="common-al">De aanvraag is geregistreerd onder kenmerk: 2425209.</text:p>
            <text:p text:style-name="common-al"/>
            <text:p text:style-name="common-al">
            <text:span text:style-name="nadrukvet">Wanneer neemt provincie Noord-Holland een besluit over de aanvraag van de vergunning?</text:span>
          </text:p>
            <text:p text:style-name="common-al">Waarschijnlijk neemt provincie Noord-Holland voor 5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boogzinkers hiervoor in de gemeente Hollands Kroon in de provinciale weg N240 vanaf 12.055 t/m 15.448, ingekomen 11 juli 2025, zaaknummer 2425209</meta:user-defined>
    <meta:user-defined meta:name="DCTERMS.W3CDTF/DCTERMS.available">2025-07-18</meta:user-defined>
    <meta:user-defined meta:name="DCTERMS.W3CDTF/OVERHEIDop.jaargang">2025</meta:user-defined>
    <meta:user-defined meta:name="OVERHEIDop.publicationIssue">11836</meta:user-defined>
    <meta:user-defined meta:name="OVERHEIDop.PrbID/DC.identifier">prb-2025-11836</meta:user-defined>
    <meta:user-defined meta:name="OVERHEIDop.versieInformatie"/>
  </office:meta>
</office:document-meta>
</file>