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ijdelijke uitweg en het inrichten van een werkterrein, het tijdelijke verleggen van een fietspad en het maken van een tijdelijke in- en uitvoegstrook in de gemeente Wormerland in de provinciale weg N515 vanaf 11.412 t/m 11.549, ingekomen 15 juli 2025, zaaknummer 242696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tijdelijke uitweg en het inrichten van een werkterrein, het tijdelijke verleggen van een fietspad en het maken van een tijdelijke in- en uitvoegstrook in de gemeente Wormerland op de provinciale weg N515 vanaf km 11.412 t/m km 11.549.</text:p>
            <text:p text:style-name="common-al">De aanvraag is geregistreerd onder kenmerk: 2426962.</text:p>
            <text:p text:style-name="common-al"/>
            <text:p text:style-name="common-al">
            <text:span text:style-name="nadrukvet">Wanneer neemt provincie Noord-Holland een besluit over de aanvraag van de vergunning?</text:span>
          </text:p>
            <text:p text:style-name="common-al">Waarschijnlijk neemt provincie Noord-Holland voor 9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3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3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3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tijdelijke uitweg en het inrichten van een werkterrein, het tijdelijke verleggen van een fietspad en het maken van een tijdelijke in- en uitvoegstrook in de gemeente Wormerland in de provinciale weg N515 vanaf 11.412 t/m 11.549, ingekomen 15 juli 2025, zaaknummer 2426962</meta:user-defined>
    <meta:user-defined meta:name="DCTERMS.W3CDTF/DCTERMS.available">2025-07-18</meta:user-defined>
    <meta:user-defined meta:name="DCTERMS.W3CDTF/OVERHEIDop.jaargang">2025</meta:user-defined>
    <meta:user-defined meta:name="OVERHEIDop.publicationIssue">11834</meta:user-defined>
    <meta:user-defined meta:name="OVERHEIDop.PrbID/DC.identifier">prb-2025-11834</meta:user-defined>
    <meta:user-defined meta:name="OVERHEIDop.versieInformatie"/>
  </office:meta>
</office:document-meta>
</file>