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6 augustus 2025 (Heuvelland4daagse) Rijksweg 8, 6325P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Heuvelland4daagse</text:p>
            <text:p text:style-name="common-al">Datum ontbranding: 6 augustus 2025</text:p>
            <text:p text:style-name="common-al">Locatie: Rijksweg 8, 6325PE Berg en Terblijt</text:p>
            <text:p text:style-name="common-al">Zaaknummer: Z2025-00007157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3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7157</meta:user-defined>
    <meta:user-defined meta:name="DCTERMS.abstract">Provincie Limburg, melding vuurwerk 6 augustus 2025 (Heuvelland4daagse) Rijksweg 8, 6325PE Berg en Terblijt</meta:user-defined>
    <dc:language>nl</dc:language>
    <meta:user-defined meta:name="OVERHEIDop.locatietype/OVERHEIDop.gebiedsmarkering">Punt</meta:user-defined>
    <meta:user-defined meta:name="DC.title">Provincie Limburg, melding vuurwerk 6 augustus 2025 (Heuvelland4daagse) Rijksweg 8, 6325PE Berg en Terblij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30</meta:user-defined>
    <meta:user-defined meta:name="OVERHEIDop.PrbID/DC.identifier">prb-2025-11830</meta:user-defined>
    <meta:user-defined meta:name="OVERHEIDop.versieInformatie"/>
  </office:meta>
</office:document-meta>
</file>